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Car.predefinitoparagrafo" style:family="text">
      <style:text-properties fo:font-style="italic" style:font-style-asian="italic" style:font-style-complex="italic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Car.predefinitoparagrafo" style:family="text">
      <style:text-properties fo:font-weight="bold" style:font-weight-asian="bold" style:font-weight-complex="bold"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font-style="italic" style:font-style-asian="italic" style:font-style-complex="italic" fo:background-color="#FFFFFF"/>
    </style:style>
    <style:style style:name="T29" style:parent-style-name="Car.predefinitoparagrafo" style:family="text">
      <style:text-properties fo:background-color="#FFFFFF"/>
    </style:style>
    <style:style style:name="P30" style:parent-style-name="Standard" style:family="paragraph">
      <style:text-properties fo:font-size="10pt" style:font-size-asian="10pt" style:font-size-complex="10pt" fo:background-color="#FFFFFF"/>
    </style:style>
    <style:style style:name="T31" style:parent-style-name="Car.predefinitoparagrafo" style:family="text">
      <style:text-properties fo:font-weight="bold" style:font-weight-asian="bold" style:font-weight-complex="bold" fo:background-color="#FFFFFF"/>
    </style:style>
    <style:style style:name="T32" style:parent-style-name="Car.predefinitoparagrafo" style:family="text">
      <style:text-properties fo:background-color="#FFFFFF"/>
    </style:style>
    <style:style style:name="T33" style:parent-style-name="Car.predefinitoparagrafo" style:family="text">
      <style:text-properties fo:font-style="italic" style:font-style-asian="italic" style:font-style-complex="italic" fo:background-color="#FFFFFF"/>
    </style:style>
    <style:style style:name="T34" style:parent-style-name="Car.predefinitoparagrafo" style:family="text">
      <style:text-properties fo:background-color="#FFFFFF"/>
    </style:style>
    <style:style style:name="P35" style:parent-style-name="Standard" style:family="paragraph">
      <style:text-properties fo:font-size="10pt" style:font-size-asian="10pt" style:font-size-complex="10pt" fo:background-color="#FFFFFF"/>
    </style:style>
    <style:style style:name="P36" style:parent-style-name="Standard" style:family="paragraph">
      <style:text-properties fo:font-size="10pt" style:font-size-asian="10pt" style:font-size-complex="10pt" fo:background-color="#FFFFFF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fo:font-style="italic" style:font-style-asian="italic" style:font-style-complex="italic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background-color="#FFFF00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P52" style:parent-style-name="Standard" style:family="paragraph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style="italic" style:font-style-asian="italic" style:font-style-complex="italic"/>
    </style:style>
    <style:style style:name="P55" style:parent-style-name="Standard" style:family="paragraph">
      <style:text-properties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background-color="#FFFFFF"/>
    </style:style>
    <style:style style:name="T57" style:parent-style-name="Car.predefinitoparagrafo" style:family="text">
      <style:text-properties fo:background-color="#FFFFFF"/>
    </style:style>
    <style:style style:name="T58" style:parent-style-name="Car.predefinitoparagrafo" style:family="text">
      <style:text-properties fo:font-style="italic" style:font-style-asian="italic" style:font-style-complex="italic" fo:background-color="#FFFFFF"/>
    </style:style>
    <style:style style:name="T59" style:parent-style-name="Car.predefinitoparagrafo" style:family="text">
      <style:text-properties fo:background-color="#FFFFFF"/>
    </style:style>
    <style:style style:name="P60" style:parent-style-name="Standard" style:family="paragraph">
      <style:text-properties fo:font-size="10pt" style:font-size-asian="10pt" style:font-size-complex="10pt" fo:background-color="#FFFFFF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fo:font-style="italic" style:font-style-asian="italic" style:font-style-complex="italic"/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P64" style:parent-style-name="Standard" style:family="paragraph">
      <style:text-properties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style:font-style-complex="italic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fo:font-style="italic" style:font-style-asian="italic" style:font-style-complex="italic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Standard" style:family="paragraph">
      <style:text-properties fo:font-size="10pt" style:font-size-asian="10pt" style:font-size-complex="10pt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style="italic" style:font-style-asian="italic" style:font-style-complex="italic"/>
    </style:style>
    <style:style style:name="P84" style:parent-style-name="Standard" style:family="paragraph">
      <style:text-properties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style:font-weight-complex="bold"/>
    </style:style>
    <style:style style:name="T86" style:parent-style-name="Car.predefinitoparagrafo" style:family="text">
      <style:text-properties fo:font-style="italic" style:font-style-asian="italic" style:font-style-complex="italic"/>
    </style:style>
    <style:style style:name="P87" style:parent-style-name="Standard" style:family="paragraph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P90" style:parent-style-name="Standard" style:family="paragraph">
      <style:text-properties fo:font-size="10pt" style:font-size-asian="10pt" style:font-size-complex="10pt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style="italic" style:font-style-asian="italic" style:font-style-complex="italic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style="italic" style:font-style-asian="italic" style:font-style-complex="italic"/>
    </style:style>
    <style:style style:name="P97" style:parent-style-name="Standard" style:family="paragraph">
      <style:text-properties fo:font-size="10pt" style:font-size-asian="10pt" style:font-size-complex="10pt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style="italic" style:font-style-asian="italic" style:font-style-complex="italic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style="italic" style:font-style-asian="italic" style:font-style-complex="italic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text-properties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text-properties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style="italic" style:font-style-asian="italic" style:font-style-complex="italic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style="italic" style:font-style-asian="italic" style:font-style-complex="italic"/>
    </style:style>
    <style:style style:name="P116" style:parent-style-name="Standard" style:family="paragraph">
      <style:text-properties fo:font-size="10pt" style:font-size-asian="10pt" style:font-size-complex="10pt"/>
    </style:style>
    <style:style style:name="T117" style:parent-style-name="Car.predefinitoparagrafo" style:family="text">
      <style:text-properties fo:font-weight="bold" style:font-weight-asian="bold" style:font-weight-complex="bold" fo:background-color="#FFFFFF"/>
    </style:style>
    <style:style style:name="T118" style:parent-style-name="Car.predefinitoparagrafo" style:family="text">
      <style:text-properties fo:background-color="#FFFFFF"/>
    </style:style>
    <style:style style:name="T119" style:parent-style-name="Car.predefinitoparagrafo" style:family="text">
      <style:text-properties fo:font-style="italic" style:font-style-asian="italic" style:font-style-complex="italic" fo:background-color="#FFFFFF"/>
    </style:style>
    <style:style style:name="T120" style:parent-style-name="Car.predefinitoparagrafo" style:family="text">
      <style:text-properties fo:background-color="#FFFFFF"/>
    </style:style>
    <style:style style:name="P121" style:parent-style-name="Standard" style:family="paragraph">
      <style:text-properties fo:font-size="10pt" style:font-size-asian="10pt" style:font-size-complex="10pt" fo:background-color="#FFFFFF"/>
    </style:style>
    <style:style style:name="P122" style:parent-style-name="Standard" style:family="paragraph">
      <style:text-properties fo:background-color="#FFFFFF"/>
    </style:style>
    <style:style style:name="T123" style:parent-style-name="Car.predefinitoparagrafo" style:family="text">
      <style:text-properties fo:font-style="italic" style:font-style-asian="italic" style:font-style-complex="italic"/>
    </style:style>
    <style:style style:name="T12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5" style:parent-style-name="Car.predefinitoparagrafo" style:family="text">
      <style:text-properties fo:font-style="italic" style:font-style-asian="italic" style:font-style-complex="italic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background-color="#FFFFFF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style="italic" style:font-style-asian="italic" style:font-style-complex="italic"/>
    </style:style>
    <style:style style:name="P130" style:parent-style-name="Standard" style:family="paragraph">
      <style:text-properties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P133" style:parent-style-name="Standard" style:family="paragraph">
      <style:text-properties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136" style:parent-style-name="Car.predefinitoparagrafo" style:family="text">
      <style:text-properties fo:font-style="italic" style:font-style-asian="italic" style:font-style-complex="italic"/>
    </style:style>
    <style:style style:name="T137" style:parent-style-name="Car.predefinitoparagrafo" style:family="text">
      <style:text-properties fo:font-style="italic" style:font-style-asian="italic" style:font-style-complex="italic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Car.predefinitoparagrafo" style:family="text">
      <style:text-properties fo:font-style="italic" style:font-style-asian="italic" style:font-style-complex="italic"/>
    </style:style>
    <style:style style:name="P142" style:parent-style-name="Standard" style:family="paragraph">
      <style:text-properties fo:font-size="10pt" style:font-size-asian="10pt" style:font-size-complex="10pt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144" style:parent-style-name="Car.predefinitoparagrafo" style:family="text">
      <style:text-properties fo:font-style="italic" style:font-style-asian="italic" style:font-style-complex="italic"/>
    </style:style>
    <style:style style:name="P145" style:parent-style-name="Standard" style:family="paragraph">
      <style:text-properties fo:font-size="10pt" style:font-size-asian="10pt" style:font-size-complex="10pt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T147" style:parent-style-name="Car.predefinitoparagrafo" style:family="text">
      <style:text-properties fo:font-style="italic" style:font-style-asian="italic" style:font-style-complex="italic"/>
    </style:style>
    <style:style style:name="P148" style:parent-style-name="Standard" style:family="paragraph">
      <style:text-properties fo:font-size="10pt" style:font-size-asian="10pt" style:font-size-complex="10pt"/>
    </style:style>
    <style:style style:name="T149" style:parent-style-name="Car.predefinitoparagrafo" style:family="text">
      <style:text-properties fo:font-style="italic" style:font-style-asian="italic" style:font-style-complex="italic"/>
    </style:style>
    <style:style style:name="T15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1" style:parent-style-name="Car.predefinitoparagrafo" style:family="text">
      <style:text-properties fo:font-style="italic" style:font-style-asian="italic" style:font-style-complex="italic"/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P153" style:parent-style-name="Standard" style:family="paragraph">
      <style:text-properties fo:font-size="10pt" style:font-size-asian="10pt" style:font-size-complex="10pt"/>
    </style:style>
    <style:style style:name="T154" style:parent-style-name="Car.predefinitoparagrafo" style:family="text">
      <style:text-properties fo:font-weight="bold" style:font-weight-asian="bold" style:font-weight-complex="bold" fo:background-color="#FFFFFF"/>
    </style:style>
    <style:style style:name="T155" style:parent-style-name="Car.predefinitoparagrafo" style:family="text">
      <style:text-properties fo:background-color="#FFFFFF"/>
    </style:style>
    <style:style style:name="T156" style:parent-style-name="Car.predefinitoparagrafo" style:family="text">
      <style:text-properties fo:font-style="italic" style:font-style-asian="italic" style:font-style-complex="italic" fo:background-color="#FFFFFF"/>
    </style:style>
    <style:style style:name="T157" style:parent-style-name="Car.predefinitoparagrafo" style:family="text">
      <style:text-properties fo:background-color="#FFFFFF"/>
    </style:style>
    <style:style style:name="P158" style:parent-style-name="Standard" style:family="paragraph">
      <style:text-properties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T160" style:parent-style-name="Car.predefinitoparagrafo" style:family="text">
      <style:text-properties fo:font-style="italic" style:font-style-asian="italic" style:font-style-complex="italic"/>
    </style:style>
    <style:style style:name="P161" style:parent-style-name="Standard" style:family="paragraph">
      <style:text-properties fo:font-size="10pt" style:font-size-asian="10pt" style:font-size-complex="10pt"/>
    </style:style>
    <style:style style:name="T162" style:parent-style-name="Car.predefinitoparagrafo" style:family="text">
      <style:text-properties fo:font-weight="bold" style:font-weight-asian="bold" style:font-weight-complex="bold"/>
    </style:style>
    <style:style style:name="T163" style:parent-style-name="Car.predefinitoparagrafo" style:family="text">
      <style:text-properties fo:font-style="italic" style:font-style-asian="italic" style:font-style-complex="italic"/>
    </style:style>
    <style:style style:name="P164" style:parent-style-name="Standard" style:family="paragraph">
      <style:text-properties fo:font-size="10pt" style:font-size-asian="10pt" style:font-size-complex="10pt"/>
    </style:style>
    <style:style style:name="T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6" style:parent-style-name="Car.predefinitoparagrafo" style:family="text">
      <style:text-properties fo:font-style="italic" style:font-style-asian="italic" style:font-style-complex="italic"/>
    </style:style>
    <style:style style:name="P167" style:parent-style-name="Standard" style:family="paragraph">
      <style:text-properties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T171" style:parent-style-name="Car.predefinitoparagrafo" style:family="text">
      <style:text-properties fo:font-style="italic" style:font-style-asian="italic" style:font-style-complex="italic"/>
    </style:style>
    <style:style style:name="P172" style:parent-style-name="Standard" style:family="paragraph">
      <style:text-properties fo:font-size="10pt" style:font-size-asian="10pt" style:font-size-complex="10pt"/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P175" style:parent-style-name="Standard" style:family="paragraph">
      <style:text-properties fo:font-size="10pt" style:font-size-asian="10pt" style:font-size-complex="10pt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T17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" style:parent-style-name="Car.predefinitoparagrafo" style:family="text">
      <style:text-properties fo:font-style="italic" style:font-style-asian="italic" style:font-style-complex="italic"/>
    </style:style>
    <style:style style:name="P179" style:parent-style-name="Standard" style:family="paragraph">
      <style:text-properties fo:font-size="10pt" style:font-size-asian="10pt" style:font-size-complex="10pt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6" style:parent-style-name="Car.predefinitoparagrafo" style:family="text">
      <style:text-properties fo:font-style="italic" style:font-style-asian="italic" style:font-style-complex="italic"/>
    </style:style>
    <style:style style:name="P187" style:parent-style-name="Standard" style:family="paragraph">
      <style:text-properties fo:font-size="10pt" style:font-size-asian="10pt" style:font-size-complex="10pt"/>
    </style:style>
    <style:style style:name="T188" style:parent-style-name="Car.predefinitoparagrafo" style:family="text">
      <style:text-properties fo:font-weight="bold" style:font-weight-asian="bold" style:font-weight-complex="bold"/>
    </style:style>
    <style:style style:name="T189" style:parent-style-name="Car.predefinitoparagrafo" style:family="text">
      <style:text-properties fo:font-style="italic" style:font-style-asian="italic" style:font-style-complex="italic"/>
    </style:style>
    <style:style style:name="P190" style:parent-style-name="Standard" style:family="paragraph">
      <style:text-properties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92" style:parent-style-name="Car.predefinitoparagrafo" style:family="text">
      <style:text-properties fo:font-style="italic" style:font-style-asian="italic" style:font-style-complex="italic" fo:background-color="#FFFFFF"/>
    </style:style>
    <style:style style:name="T193" style:parent-style-name="Car.predefinitoparagrafo" style:family="text">
      <style:text-properties fo:background-color="#FFFFFF"/>
    </style:style>
    <style:style style:name="T194" style:parent-style-name="Car.predefinitoparagrafo" style:family="text">
      <style:text-properties fo:background-color="#FFFFFF"/>
    </style:style>
    <style:style style:name="P195" style:parent-style-name="Standard" style:family="paragraph">
      <style:text-properties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style:font-weight-complex="bold"/>
    </style:style>
    <style:style style:name="T197" style:parent-style-name="Car.predefinitoparagrafo" style:family="text">
      <style:text-properties fo:font-style="italic" style:font-style-asian="italic" style:font-style-complex="italic"/>
    </style:style>
    <style:style style:name="T198" style:parent-style-name="Car.predefinitoparagrafo" style:family="text">
      <style:text-properties fo:font-style="italic" style:font-style-asian="italic" style:font-style-complex="italic"/>
    </style:style>
    <style:style style:name="P199" style:parent-style-name="Standard" style:family="paragraph">
      <style:text-properties fo:font-size="10pt" style:font-size-asian="10pt" style:font-size-complex="10pt"/>
    </style:style>
    <style:style style:name="T20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1" style:parent-style-name="Car.predefinitoparagrafo" style:family="text">
      <style:text-properties fo:font-style="italic" style:font-style-asian="italic" style:font-style-complex="italic"/>
    </style:style>
    <style:style style:name="P202" style:parent-style-name="Standard" style:family="paragraph">
      <style:text-properties fo:font-size="10pt" style:font-size-asian="10pt" style:font-size-complex="10pt"/>
    </style:style>
    <style:style style:name="T203" style:parent-style-name="Car.predefinitoparagrafo" style:family="text">
      <style:text-properties fo:font-weight="bold" style:font-weight-asian="bold" style:font-weight-complex="bold"/>
    </style:style>
    <style:style style:name="T204" style:parent-style-name="Car.predefinitoparagrafo" style:family="text">
      <style:text-properties fo:font-style="italic" style:font-style-asian="italic" style:font-style-complex="italic"/>
    </style:style>
    <style:style style:name="P205" style:parent-style-name="Standard" style:family="paragraph">
      <style:text-properties fo:font-size="10pt" style:font-size-asian="10pt" style:font-size-complex="10pt"/>
    </style:style>
    <style:style style:name="T206" style:parent-style-name="Car.predefinitoparagrafo" style:family="text">
      <style:text-properties fo:font-weight="bold" style:font-weight-asian="bold" style:font-weight-complex="bold"/>
    </style:style>
    <style:style style:name="T207" style:parent-style-name="Car.predefinitoparagrafo" style:family="text">
      <style:text-properties fo:font-style="italic" style:font-style-asian="italic" style:font-style-complex="italic"/>
    </style:style>
    <style:style style:name="P208" style:parent-style-name="Standard" style:family="paragraph"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/>
    </style:style>
    <style:style style:name="T214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217" style:parent-style-name="Car.predefinitoparagrafo" style:family="text">
      <style:text-properties fo:font-weight="bold" style:font-weight-asian="bold" style:font-weight-complex="bold"/>
    </style:style>
    <style:style style:name="T218" style:parent-style-name="Car.predefinitoparagrafo" style:family="text">
      <style:text-properties fo:font-style="italic" style:font-style-asian="italic" style:font-style-complex="italic"/>
    </style:style>
    <style:style style:name="T219" style:parent-style-name="Car.predefinitoparagrafo" style:family="text">
      <style:text-properties fo:font-style="italic" style:font-style-asian="italic" style:font-style-complex="italic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font-weight="bold" style:font-weight-asian="bold" style:font-weight-complex="bold"/>
    </style:style>
    <style:style style:name="T222" style:parent-style-name="Car.predefinitoparagrafo" style:family="text">
      <style:text-properties fo:font-style="italic" style:font-style-asian="italic" style:font-style-complex="italic"/>
    </style:style>
    <style:style style:name="P223" style:parent-style-name="Standard" style:family="paragraph">
      <style:text-properties fo:font-size="10pt" style:font-size-asian="10pt" style:font-size-complex="10pt"/>
    </style:style>
    <style:style style:name="T224" style:parent-style-name="Car.predefinitoparagrafo" style:family="text">
      <style:text-properties fo:font-weight="bold" style:font-weight-asian="bold" style:font-weight-complex="bold"/>
    </style:style>
    <style:style style:name="T225" style:parent-style-name="Car.predefinitoparagrafo" style:family="text">
      <style:text-properties fo:font-style="italic" style:font-style-asian="italic" style:font-style-complex="italic"/>
    </style:style>
    <style:style style:name="P226" style:parent-style-name="Standard" style:family="paragraph">
      <style:text-properties fo:font-size="10pt" style:font-size-asian="10pt" style:font-size-complex="10pt"/>
    </style:style>
    <style:style style:name="T227" style:parent-style-name="Car.predefinitoparagrafo" style:family="text">
      <style:text-properties fo:font-weight="bold" style:font-weight-asian="bold" style:font-weight-complex="bold"/>
    </style:style>
    <style:style style:name="T228" style:parent-style-name="Car.predefinitoparagrafo" style:family="text">
      <style:text-properties fo:font-style="italic" style:font-style-asian="italic" style:font-style-complex="italic"/>
    </style:style>
    <style:style style:name="P229" style:parent-style-name="Standard" style:family="paragraph">
      <style:text-properties fo:font-size="10pt" style:font-size-asian="10pt" style:font-size-complex="10pt"/>
    </style:style>
    <style:style style:name="T230" style:parent-style-name="Car.predefinitoparagrafo" style:family="text">
      <style:text-properties fo:font-weight="bold" style:font-weight-asian="bold" style:font-weight-complex="bold"/>
    </style:style>
    <style:style style:name="T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2" style:parent-style-name="Car.predefinitoparagrafo" style:family="text">
      <style:text-properties fo:font-style="italic" style:font-style-asian="italic" style:font-style-complex="italic"/>
    </style:style>
    <style:style style:name="P233" style:parent-style-name="Standard" style:family="paragraph">
      <style:text-properties fo:font-size="10pt" style:font-size-asian="10pt" style:font-size-complex="10pt"/>
    </style:style>
    <style:style style:name="T234" style:parent-style-name="Car.predefinitoparagrafo" style:family="text">
      <style:text-properties fo:font-weight="bold" style:font-weight-asian="bold" style:font-weight-complex="bold"/>
    </style:style>
    <style:style style:name="T235" style:parent-style-name="Car.predefinitoparagrafo" style:family="text">
      <style:text-properties fo:font-style="italic" style:font-style-asian="italic" style:font-style-complex="italic"/>
    </style:style>
    <style:style style:name="P23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2"/><text:span text:style-name="T2">Catalogo dattiloscritti</text:span></text:p>
      <text:p text:style-name="P3"/>
      <text:p text:style-name="Standard"><text:span text:style-name="T4">XXVI° Congresso<text:s/></text:span><text:span text:style-name="T5">Provinciale della federazione del Partito Socialista Italiano</text:span>,<text:span text:style-name="T6"><text:s/>relazione politica del segretario Angelo Rosa</text:span>, Alessandria, [s.n.], 1978.</text:p>
      <text:p text:style-name="P7">DAT.32</text:p>
      <text:p text:style-name="P8"/>
      <text:p text:style-name="Standard"><text:span text:style-name="T9">Angiolini</text:span>, Piero,<text:s/><text:span text:style-name="T10">Note storiche sulla Cassa di Risparmio di Alessandria in occasione del suo primo centenario</text:span>, Alessandria, 1939?</text:p>
      <text:p text:style-name="P11">DAT.48</text:p>
      <text:p text:style-name="Standard"/>
      <text:p text:style-name="Standard"><text:span text:style-name="T12">Arnoldi</text:span>, Mario</text:p>
      <text:p text:style-name="Standard"><text:span text:style-name="T13">Il dissenso cattolico e il sessantotto in Italia: con accenni alla situazione alessandrina, trent'anni dopo</text:span>, Alessandria, 1998</text:p>
      <text:p text:style-name="P14">DAT.43</text:p>
      <text:p text:style-name="Standard"/>
      <text:p text:style-name="Standard"><text:span text:style-name="T15">Berra</text:span>, Marina et al.,<text:s/><text:span text:style-name="T16">Viva il rosso, abbasso il nero. Da una<text:s/></text:span><text:span text:style-name="T17">esperienza didattica alle culture degli immigrati in una fabbrica torinese</text:span>, [s.l., s.n., s.d.]<text:tab/></text:p>
      <text:p text:style-name="P18">DAT.1</text:p>
      <text:p text:style-name="P19"/>
      <text:p text:style-name="Standard"><text:span text:style-name="T20">Calvi</text:span>, Giusto</text:p>
      <text:p text:style-name="Standard"><text:span text:style-name="T21">I senzapatria. Note dal vero da New York a Napoli</text:span>, Valenza, L. Battezzati, 1901</text:p>
      <text:p text:style-name="P22">DAT.47</text:p>
      <text:p text:style-name="Standard"/>
      <text:p text:style-name="Standard"><text:span text:style-name="T23">Capitolium</text:span><text:span text:style-name="T24"><text:s/>: rassegna mensile del Governatorato</text:span>. - A. 12, n. 1 (gen. 1937)-a. 51, n. 11/12 (nov.-dic. 1976) (copie)</text:p>
      <text:p text:style-name="P25">DAT.42</text:p>
      <text:p text:style-name="Standard"/>
      <text:p text:style-name="Standard"><text:span text:style-name="T26">Circolo<text:s/></text:span><text:span text:style-name="T27">Ottobre (Lotta Continua),<text:s/></text:span><text:span text:style-name="T28">Canzoniere proletario. Fascicolo I: contro la lingua del padrone</text:span><text:span text:style-name="T29">, Mantova, [s.n.], 1972.</text:span></text:p>
      <text:p text:style-name="P30">DAT.2</text:p>
      <text:p text:style-name="Standard"/>
      <text:p text:style-name="Standard"><text:span text:style-name="T31">Città</text:span><text:span text:style-name="T32"><text:s/>di Casale Monferrato, Assessorato alla cultura,<text:s/></text:span><text:span text:style-name="T33">Museo Civico, quaderno n. 1/1981</text:span><text:span text:style-name="T34">, a cura di Germana Mazza, Casale Monferrato, Copigraf, 1981.</text:span></text:p>
      <text:p text:style-name="P35">DAT.3</text:p>
      <text:p text:style-name="P36"/>
      <text:p text:style-name="P37">Comitato difesa valori della Resistenza, Valenza</text:p>
      <text:p text:style-name="Standard"><text:span text:style-name="T38">La resa delle forze tedesche e fasciste, 28-29 aprile 1945</text:span>, Alessandria : Tip. Chiarvetto, [1961?]</text:p>
      <text:p text:style-name="P39">DAT.40</text:p>
      <text:p text:style-name="P40"/>
      <text:p text:style-name="Standard"><text:span text:style-name="T41">I<text:s/></text:span><text:span text:style-name="T42">congressi</text:span><text:span text:style-name="T43"><text:s/>delle societa operaie 1853-1856</text:span>, Milano, Edizioni del gallo, 1968</text:p>
      <text:p text:style-name="P44">DAT.49</text:p>
      <text:p text:style-name="P45"/>
      <text:p text:style-name="Standard"><text:span text:style-name="T46">Consogno</text:span>, Giancarlo,<text:s/><text:span text:style-name="T47">Ricordi di un I.M.I., XVIII raduno gruppo ufficiali internati Straflanger Colonia</text:span>, [Roma?, s.n., 2001]</text:p>
      <text:p text:style-name="P48">DAT.4</text:p>
      <text:p text:style-name="Standard"/>
      <text:p text:style-name="Standard"><text:span text:style-name="T49">Conti</text:span>, Agostino,<text:s/><text:span text:style-name="T50">Ardizzone</text:span>, Giuseppe,<text:s/><text:span text:style-name="T51">Una storia poco conosciuta. La Resistenza dei soldati slovacchi in Italia</text:span>, [s.l., s.n.,s.d.].</text:p>
      <text:p text:style-name="P52">DAT.5</text:p>
      <text:p text:style-name="Standard"/>
      <text:p text:style-name="Standard"><text:span text:style-name="T53">Coppo</text:span>, Vincenzo (a cura di)</text:p>
      <text:p text:style-name="Standard"><text:span text:style-name="T54">Diario storico della 10. divisione Garibaldi "Italia"</text:span><text:s/>, Casale Monferrato, Tip. Botto-Alessio, 1945.</text:p>
      <text:p text:style-name="P55">DAT.41</text:p>
      <text:p text:style-name="Standard"/>
      <text:soft-page-break/>
      <text:p text:style-name="Standard"><text:span text:style-name="T56">Delfino</text:span><text:span text:style-name="T57">, Luigi,<text:s/></text:span><text:span text:style-name="T58">Autobiografia di un antifascista</text:span><text:span text:style-name="T59">, [s.l., s.n., s.d.].</text:span></text:p>
      <text:p text:style-name="P60">DAT.6</text:p>
      <text:p text:style-name="Standard"/>
      <text:p text:style-name="Standard"><text:span text:style-name="T61">Democrazia</text:span><text:span text:style-name="T62"><text:s/>e<text:s/></text:span><text:span text:style-name="T63">partecipazione per un progetto politico di superamento della crisi nell'unità dei lavoratori</text:span>, II Congresso Comprensoriale, Alessandria, CGIL Camera del lavoro territoriale, 1981.</text:p>
      <text:p text:style-name="P64">DAT.7</text:p>
      <text:p text:style-name="Standard"/>
      <text:p text:style-name="Standard"><text:span text:style-name="T65">Un</text:span><text:span text:style-name="T66"><text:s/>dossier</text:span><text:span text:style-name="T67"><text:s/>di documentazione a cura del CeDRES</text:span>, Alessandria, Università di Alessandria per il Piemonte Sud- Orientale, 1979.</text:p>
      <text:p text:style-name="P68">DAT.8</text:p>
      <text:p text:style-name="Standard"/>
      <text:p text:style-name="Standard"><text:span text:style-name="T69">Esposito</text:span>, Attilio,<text:s/><text:span text:style-name="T70">La politica agraria del PCI. Il contributo di Emilio Sereni (1956- 1975)</text:span>, [s.l., s.n.], 1980.</text:p>
      <text:p text:style-name="P71">DAT.9</text:p>
      <text:p text:style-name="Standard"/>
      <text:p text:style-name="Standard"><text:span text:style-name="T72">Ferraris</text:span>, Libero,<text:s/><text:span text:style-name="T73">Dalla democrazia alla dittatura fascista in Italia, 1919- 1926</text:span>, Alessandria, [s.n.], 1975.</text:p>
      <text:p text:style-name="P74">DAT.10</text:p>
      <text:p text:style-name="Standard"/>
      <text:p text:style-name="Standard"><text:span text:style-name="T75">Ferraris</text:span>, Libero,<text:s/><text:span text:style-name="T76">Il Fascismo in provincia di Alessandria 1921- 1922</text:span>, Alessandria, [s.n.], 1978.</text:p>
      <text:p text:style-name="P77">DAT.11</text:p>
      <text:p text:style-name="Standard"/>
      <text:p text:style-name="Standard"><text:span text:style-name="T78">Ferraris</text:span>, Libero,<text:s/><text:span text:style-name="T79">La fucilazione di Mussolini e dei membri del governo della Repubblica Sociale</text:span></text:p>
      <text:p text:style-name="Standard"><text:span text:style-name="T80">Italiana,<text:s/></text:span>Alessandria, [s.n.], 1952.</text:p>
      <text:p text:style-name="P81">DAT.12</text:p>
      <text:p text:style-name="Standard"/>
      <text:p text:style-name="Standard"><text:span text:style-name="T82">Ferraris</text:span>, Libero,<text:s/><text:span text:style-name="T83">L'Italia sotto la dittatura fascista 1927- 1939</text:span>, Alessandria, [s.n.], 1979.</text:p>
      <text:p text:style-name="P84">DAT.13</text:p>
      <text:p text:style-name="Standard"/>
      <text:p text:style-name="Standard"><text:span text:style-name="T85">Ferraris</text:span>, Libero,<text:s/><text:span text:style-name="T86">Il movimento operaio e socialista in provincia di Alessandria 1892- 1918</text:span>, Alessandria, [s.n.],<text:s/>1976.</text:p>
      <text:p text:style-name="P87">DAT.14</text:p>
      <text:p text:style-name="Standard"/>
      <text:p text:style-name="Standard"><text:span text:style-name="T88">Finzi</text:span>, Enzo Felice,<text:s/><text:span text:style-name="T89">A ricordo di Bondì Arrgio Finzi e di Elsa dalla Volta miei genitori,</text:span><text:s/>Mantova, [s.n.], 2000.</text:p>
      <text:p text:style-name="P90">DAT.15</text:p>
      <text:p text:style-name="Standard"/>
      <text:p text:style-name="Standard"><text:span text:style-name="T91">Gaviani</text:span>, Gian Paolo,<text:span text:style-name="T92"><text:s/>Un contadino in pace e in guerra</text:span>, [s.l., s.n., s.d.]</text:p>
      <text:p text:style-name="Standard"/>
      <text:p text:style-name="Standard"><text:span text:style-name="T93">Ghiglino</text:span>, Annalisa,<text:s/><text:span text:style-name="T94">Repetto</text:span>, Lucia,<text:s/><text:span text:style-name="T95">Zampar</text:span>, Emanuela,<text:s/><text:span text:style-name="T96">Montaldeo: credenze e medicina popolari</text:span>, Tesina di storia del pensiero scientifico, Prof. Aldo Paolo Rossi, Genova, [s.n.], 1991.</text:p>
      <text:p text:style-name="P97">DAT.16</text:p>
      <text:p text:style-name="Standard"/>
      <text:p text:style-name="Standard"><text:span text:style-name="T98">Guidi,<text:s/></text:span>Enzo Luigi,<text:s/><text:span text:style-name="T99">Note sulla fondazione del PCI a Valenza</text:span>, [s.l., s.n., s.d.].</text:p>
      <text:p text:style-name="P100">DAT.33</text:p>
      <text:p text:style-name="P101"/>
      <text:p text:style-name="Standard"><text:span text:style-name="T102">Incisa</text:span>, Stefano</text:p>
      <text:p text:style-name="Standard"><text:span text:style-name="T103">Rivoluzione, repubblica e controrivoluzione di Asti nel 1797</text:span>, Pinerolo, Tip. Chiantore-Mascarelli, 1903</text:p>
      <text:p text:style-name="P104">DAT.45</text:p>
      <text:p text:style-name="P105"/>
      <text:p text:style-name="Standard"><text:span text:style-name="T106">Istituto per la storia della resistenza in provincia di Alessandria</text:span></text:p>
      <text:p text:style-name="Standard"><text:span text:style-name="T107">1940-1945 : bombardamenti alleati su Alessandria</text:span>, Alessandria, Comune di Alessandria, [1986?]</text:p>
      <text:p text:style-name="P108">DAT.35</text:p>
      <text:p text:style-name="P109"/>
      <text:soft-page-break/>
      <text:p text:style-name="Standard"><text:span text:style-name="T110">Istituto<text:s/></text:span><text:span text:style-name="T111">storico della Resistenza in Cuneo e Provincia</text:span>, Regione Piemonte assessorato alla cultura,<text:s/><text:span text:style-name="T112">Fascismo oggi. Nuova destra e cultura reazionaria negli anni ottanta</text:span>, [s.l., s.n.], 1983.</text:p>
      <text:p text:style-name="P113">DAT.17</text:p>
      <text:p text:style-name="Standard"/>
      <text:p text:style-name="Standard"><text:span text:style-name="T114">Lajolo</text:span>, Davide</text:p>
      <text:p text:style-name="Standard"><text:span text:style-name="T115">Quaranta giorni, quaranta notti</text:span>, Milano, Ceschina, stampa 1955</text:p>
      <text:p text:style-name="P116">DAT.51</text:p>
      <text:p text:style-name="Standard"/>
      <text:p text:style-name="Standard"><text:span text:style-name="T117">Lajolo</text:span><text:span text:style-name="T118">, Laurana,<text:s/></text:span><text:span text:style-name="T119">Storia di vita di Secondo Aseglio "Fulmine"</text:span><text:span text:style-name="T120">, intervista, Asti, [s.n.], 1984.</text:span></text:p>
      <text:p text:style-name="P121">DAT.18</text:p>
      <text:p text:style-name="P122"/>
      <text:p text:style-name="Standard"><text:span text:style-name="T123">I</text:span><text:span text:style-name="T124"><text:s/>leoni</text:span><text:span text:style-name="T125"><text:s/>di Tom : 15 gennaio 1945-24 novembre 1946. Pubblicazione commemorativa fatta a cura delle famiglie dei caduti nell'inaugurazione di una lapide nel comune di Casorzo Monferrato</text:span>, Casale Monferrato, Arti Grafiche, 1946</text:p>
      <text:p text:style-name="P126">DAT.38</text:p>
      <text:p text:style-name="P127"/>
      <text:p text:style-name="Standard"><text:span text:style-name="T128">Levreri</text:span>, Cesare,<text:s/><text:span text:style-name="T129">I giorni della liberazione alla confluenza del Tanaro con il Po</text:span>, [s.n., s.l.], 1994.</text:p>
      <text:p text:style-name="P130">DAT.19</text:p>
      <text:p text:style-name="Standard"/>
      <text:p text:style-name="Standard"><text:span text:style-name="T131">Luparia</text:span>, Cesare,<text:s/><text:span text:style-name="T132">Una vita, due vite</text:span>, [s.l., s.n.], 1996</text:p>
      <text:p text:style-name="P133">DAT.19 bis</text:p>
      <text:p text:style-name="Standard"/>
      <text:p text:style-name="Standard"><text:span text:style-name="T134">Manzini</text:span>, Pietro "Ercole",<text:s/><text:span text:style-name="T135">Il distaccamento<text:s/></text:span><text:span text:style-name="T136">"Regazzi"a S. Alosio</text:span>.<text:s/><text:span text:style-name="T137">Relazione del comandante</text:span>, [s.l.,</text:p>
      <text:p text:style-name="Standard">s.n.], 2000.</text:p>
      <text:p text:style-name="P138">DAT.20</text:p>
      <text:p text:style-name="P139"/>
      <text:p text:style-name="Standard"><text:span text:style-name="T140">Mensi</text:span>, Renzo</text:p>
      <text:p text:style-name="Standard"><text:span text:style-name="T141">Storia di un gruppo partigiano che operò nella pianura alessandrina</text:span>, [S.l. ,s.n., s.d.]</text:p>
      <text:p text:style-name="P142">DAT.52</text:p>
      <text:p text:style-name="Standard"/>
      <text:p text:style-name="Standard"><text:span text:style-name="T143">Mola</text:span>, Aldo Alessandro</text:p>
      <text:p text:style-name="Standard"><text:span text:style-name="T144">Stampa e vita pubblica di provincia nell'età giolittiana, 1882-1914</text:span>, Milano, U. Mursia, 1971 (in copia)</text:p>
      <text:p text:style-name="P145">DAT.36</text:p>
      <text:p text:style-name="Standard"/>
      <text:p text:style-name="Standard"><text:span text:style-name="T146">Molinari</text:span>, Luisa,<text:s/><text:span text:style-name="T147">Carlo Cassinelli fotografo in Frugarolo 1910- 1930</text:span>, [s.l., s.n.], 1983 .</text:p>
      <text:p text:style-name="P148">DAT.21</text:p>
      <text:p text:style-name="Standard"/>
      <text:p text:style-name="Standard"><text:span text:style-name="T149">Il</text:span><text:span text:style-name="T150"><text:s/>nuovo</text:span><text:span text:style-name="T151"><text:s/>cinema- teatro comunale; un servizio per la comunità. Proposte della<text:s/></text:span><text:span text:style-name="T152">D.C. di Alessandria</text:span>, Alessandria, [s.n.], 1971.</text:p>
      <text:p text:style-name="P153">DAT.22</text:p>
      <text:p text:style-name="Standard"/>
      <text:p text:style-name="Standard"><text:span text:style-name="T154">Pagotto</text:span><text:span text:style-name="T155">, Nicole,<text:s/></text:span><text:span text:style-name="T156">Le thermalisme a Aix-le-Bains au XIXe siècle 1783- 1914</text:span><text:span text:style-name="T157">, Chambéry, Istitut d'études savoisiennes n°2, 1975.</text:span></text:p>
      <text:p text:style-name="P158">DAT.23</text:p>
      <text:p text:style-name="Standard"/>
      <text:p text:style-name="Standard"><text:span text:style-name="T159">Parodi</text:span>, Giovanni Battista,<text:s/><text:span text:style-name="T160">Per non parlare solo di case. Indagine sulla politica urbanistica e sulle modificazioni del patrimonio edilizio di un comune del Monferrato, 1951- 1981</text:span>, [s.l., s.n.], 1983.</text:p>
      <text:p text:style-name="P161">DAT.24</text:p>
      <text:p text:style-name="Standard"/>
      <text:p text:style-name="Standard"><text:span text:style-name="T162">Peycelon</text:span>, M.</text:p>
      <text:p text:style-name="Standard"><text:span text:style-name="T163">La Résistance dans la Loire, 1940-1944. Commentaire de la carte établie</text:span>. Saint Etienne, Centre Departemental de Documentation Pedagogique de la Loire, 1973</text:p>
      <text:p text:style-name="P164">DAT.37</text:p>
      <text:p text:style-name="Standard"/>
      <text:soft-page-break/>
      <text:p text:style-name="Standard"><text:span text:style-name="T165">Piano</text:span><text:span text:style-name="T166"><text:s/>quadro della zona centro. Documenti di lavoro 1-14 presentati dai progettisti sino al 30 marzo 1977</text:span>, Alessandria, Assessorato all'urbanistica, [1977?]</text:p>
      <text:p text:style-name="P167">DAT.44</text:p>
      <text:p text:style-name="Standard"/>
      <text:p text:style-name="Standard"><text:span text:style-name="T168">Il</text:span><text:span text:style-name="T169"><text:s/>Programma</text:span><text:span text:style-name="T170"><text:s/>dei comunisti per il comune di Alessandria 1985- 1990</text:span>.<text:s/><text:span text:style-name="T171">Presentato alle elezioni amministrative del 12 maggio 1985</text:span>, [Alessandria?, s.n., 1985?].</text:p>
      <text:p text:style-name="P172">DAT.25</text:p>
      <text:p text:style-name="Standard"/>
      <text:p text:style-name="Standard"><text:span text:style-name="T173">Punzo</text:span>, Manrico,<text:span text:style-name="T174"><text:s/>Giocare con la paura</text:span>, [s.l., s.n., s.d.].</text:p>
      <text:p text:style-name="P175">DAT.26</text:p>
      <text:p text:style-name="Standard"/>
      <text:p text:style-name="Standard"><text:span text:style-name="T176">La</text:span><text:span text:style-name="T177"><text:s/>Resistence</text:span><text:span text:style-name="T178"><text:s/>en Savoie. Carte de l'Action, synthese explicative</text:span>, [s.l., s.n., s.d.]</text:p>
      <text:p text:style-name="P179">DAT.27</text:p>
      <text:p text:style-name="Standard"/>
      <text:p text:style-name="Standard"><text:span text:style-name="T180">La</text:span><text:span text:style-name="T181"><text:s/>Resistenza<text:s/></text:span><text:span text:style-name="T182">e i 4 rastrellamenti in Rondanina</text:span>,<text:s/><text:span text:style-name="T183">appennino Ligure- Toscano 1943- 1945</text:span>, Rondanina, [s.n.], 1992.</text:p>
      <text:p text:style-name="P184">DAT.28</text:p>
      <text:p text:style-name="Standard"/>
      <text:p text:style-name="Standard"><text:span text:style-name="T185">Riforma</text:span><text:span text:style-name="T186"><text:s/>della scuola secondaria superiore. Il primo anno della settima legislatura,</text:span>[s.l., s.n., s.d.]</text:p>
      <text:p text:style-name="P187">DAT.29</text:p>
      <text:p text:style-name="Standard"/>
      <text:p text:style-name="Standard"><text:span text:style-name="T188">Stacchetti</text:span>, Silvano</text:p>
      <text:p text:style-name="Standard"><text:span text:style-name="T189">Note biografiche del partigiano Mario (Silvano Stacchetti), volontario della libertà nella Brigata garibaldina Berto, 3. divisione Cichero, caduto in combattimento il 15 ottobre 1944</text:span>, [S.l.], Tip. Lunghi, [1953].</text:p>
      <text:p text:style-name="P190">DAT.39</text:p>
      <text:p text:style-name="Standard"/>
      <text:p text:style-name="Standard"><text:span text:style-name="T191">Storia<text:s/></text:span><text:span text:style-name="T192"><text:s/>elaborazione e lotte della F.I.M- C.I.S.L.</text:span><text:span text:style-name="T193">,<text:s/></text:span><text:span text:style-name="T194">Alessandria, [s.n.], 1979.</text:span></text:p>
      <text:p text:style-name="P195">DAT.30</text:p>
      <text:p text:style-name="Standard"/>
      <text:p text:style-name="Standard"><text:span text:style-name="T196">Unione<text:s/></text:span>regionale provincie piemontesi, Istituti storici della resistenza del Piemonte,<text:s/><text:span text:style-name="T197">40° della</text:span></text:p>
      <text:p text:style-name="Standard"><text:span text:style-name="T198">Resistenza</text:span>, Torino, [s.n.], 1983.</text:p>
      <text:p text:style-name="P199">DAT.31</text:p>
      <text:p text:style-name="Standard"/>
      <text:p text:style-name="Standard"><text:span text:style-name="T200">Urbano</text:span><text:span text:style-name="T201"><text:s/>Rattazzi: un profilo umano e politico</text:span>, [S.l., s.n., s.d.]</text:p>
      <text:p text:style-name="P202">DAT.53</text:p>
      <text:p text:style-name="Standard"/>
      <text:p text:style-name="Standard"><text:span text:style-name="T203">Ziliani</text:span>, Vittorio</text:p>
      <text:p text:style-name="Standard"><text:span text:style-name="T204">La pianura del Po. Ricordi di tre generazioni dall'agosto 1894 al febbraio 1943 raccontati in modo familiare ai miei figli, ai miei nipoti, ai miei parenti, ai miei amici</text:span>, [Alessandria, s.n., 2004]</text:p>
      <text:p text:style-name="P205">DAT.50</text:p>
      <text:p text:style-name="Standard"/>
      <text:p text:style-name="Standard"><text:span text:style-name="T206">Zoccoli</text:span>, Ettore</text:p>
      <text:p text:style-name="Standard"><text:span text:style-name="T207">L'anarchia: gli agitatori, le idee, i fatti. Saggio di una revisione sistematica e critica e di una valutazione etica</text:span>, Torino, F.lli Bocca, 1907</text:p>
      <text:p text:style-name="P208">DAT.46</text:p>
      <text:p text:style-name="Standard"/>
      <text:p text:style-name="Standard"/>
      <text:p text:style-name="P209"/>
      <text:p text:style-name="P210"/>
      <text:p text:style-name="P211"/>
      <text:p text:style-name="P212"/>
      <text:soft-page-break/>
      <text:p text:style-name="P213"><text:span text:style-name="T214">Dattiloscritti del concorso bandito dalla Provincia di Alessandria per il trentennale della Resistenza (1975)</text:span></text:p>
      <text:p text:style-name="P215"/>
      <text:p text:style-name="P216"/>
      <text:p text:style-name="Standard"/>
      <text:p text:style-name="Standard"><text:span text:style-name="T217">Castelli</text:span>, Franco,<text:s/><text:span text:style-name="T218">Cultura popolare e<text:s/></text:span><text:span text:style-name="T219">Resistenza in provincia di Alessandria</text:span>, [s.l., s.n., s.d.].<text:s/><text:span text:style-name="T220">DAT.RES.1</text:span></text:p>
      <text:p text:style-name="Standard"/>
      <text:p text:style-name="Standard"><text:span text:style-name="T221">Dealessandri</text:span>, Gianpiero,<text:s/><text:span text:style-name="T222">Il movimento partigiano nella zona di Acqui terme</text:span>, [s.l., s.n., s.d.].</text:p>
      <text:p text:style-name="P223">DAT.RES.2</text:p>
      <text:p text:style-name="Standard"/>
      <text:p text:style-name="Standard"><text:span text:style-name="T224">De Menech</text:span>, Carlo,<text:s/><text:span text:style-name="T225">Siamo i ribelli della montagna</text:span>, [s.l., s.n., s.d.].</text:p>
      <text:p text:style-name="Standard">Documento presente in duplice copia.</text:p>
      <text:p text:style-name="P226">DAT.RES.3</text:p>
      <text:p text:style-name="Standard"/>
      <text:p text:style-name="Standard"><text:span text:style-name="T227">Levreri</text:span>, Cesare,<text:s/><text:span text:style-name="T228">Dal Tobbio ad Olbicella: il contributo della Resistenza G. L. nell'ovadeses da parte del partito d'azione alessandrino</text:span>, [s.l., s.n., s.d.].</text:p>
      <text:p text:style-name="Standard">Documento presente in duplice copia.</text:p>
      <text:p text:style-name="P229">DAT.RES.4</text:p>
      <text:p text:style-name="Standard"/>
      <text:p text:style-name="Standard"><text:span text:style-name="T230">Minetti,<text:s/></text:span>Pietro (Mancini)<text:span text:style-name="T231">, La Resisstenza</text:span><text:span text:style-name="T232"><text:s/>in provincia di Alessandria. Appunti di un partigiano alessandrino</text:span>, Alessandria, [s.n. ], 1976.</text:p>
      <text:p text:style-name="Standard">Documento presente in duplice copia.</text:p>
      <text:p text:style-name="P233">DAT.RES.5</text:p>
      <text:p text:style-name="Standard"/>
      <text:p text:style-name="Standard"><text:span text:style-name="T234">Valsesia</text:span>, William,<text:s/><text:span text:style-name="T235">Storia e riflessioni. Guerra mondiale e civile. Resistenza e Liberazione</text:span>, [s.l., s.n., s.d.].</text:p>
      <text:p text:style-name="Standard">Documento presente in duplice copia.</text:p>
      <text:p text:style-name="P236">DAT.RES.6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NSORZIO PER L ISRAL</dc:creator>
    <meta:creation-date>2009-10-05T16:21:00Z</meta:creation-date>
    <dc:date>2023-09-14T07:49:00Z</dc:date>
    <meta:print-date>2012-07-04T16:29:00Z</meta:print-date>
    <meta:template xlink:href="Normal" xlink:type="simple"/>
    <meta:editing-cycles>3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232" meta:character-count="8240" meta:row-count="58" meta:non-whitespace-character-count="7024"/>
  </office:meta>
</office:document-meta>
</file>