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P12" style:parent-style-name="Standard" style:family="paragraph">
      <style:text-properties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style:font-weight-complex="bold" fo:background-color="#FFFFFF"/>
    </style:style>
    <style:style style:name="T14" style:parent-style-name="Car.predefinitoparagrafo" style:family="text">
      <style:text-properties fo:background-color="#FFFFFF"/>
    </style:style>
    <style:style style:name="T15" style:parent-style-name="Car.predefinitoparagrafo" style:family="text">
      <style:text-properties fo:font-style="italic" style:font-style-asian="italic" style:font-style-complex="italic" fo:background-color="#FFFFFF"/>
    </style:style>
    <style:style style:name="T16" style:parent-style-name="Car.predefinitoparagrafo" style:family="text">
      <style:text-properties fo:background-color="#FFFFFF"/>
    </style:style>
    <style:style style:name="P17" style:parent-style-name="Standard" style:family="paragraph">
      <style:text-properties fo:font-size="10pt" style:font-size-asian="10pt" style:font-size-complex="10pt" fo:background-color="#FFFFFF"/>
    </style:style>
    <style:style style:name="T18" style:parent-style-name="Car.predefinitoparagrafo" style:family="text">
      <style:text-properties fo:font-weight="bold" style:font-weight-asian="bold" style:font-weight-complex="bold" fo:background-color="#FFFFFF"/>
    </style:style>
    <style:style style:name="T19" style:parent-style-name="Car.predefinitoparagrafo" style:family="text">
      <style:text-properties fo:background-color="#FFFFFF"/>
    </style:style>
    <style:style style:name="T20" style:parent-style-name="Car.predefinitoparagrafo" style:family="text">
      <style:text-properties fo:background-color="#FFFFFF"/>
    </style:style>
    <style:style style:name="T21" style:parent-style-name="Car.predefinitoparagrafo" style:family="text">
      <style:text-properties fo:font-style="italic" style:font-style-asian="italic" style:font-style-complex="italic" fo:background-color="#FFFFFF"/>
    </style:style>
    <style:style style:name="T22" style:parent-style-name="Car.predefinitoparagrafo" style:family="text">
      <style:text-properties fo:background-color="#FFFFFF"/>
    </style:style>
    <style:style style:name="P23" style:parent-style-name="Standard" style:family="paragraph">
      <style:text-properties fo:font-size="10pt" style:font-size-asian="10pt" style:font-size-complex="10pt" fo:background-color="#FFFFFF"/>
    </style:style>
    <style:style style:name="P24" style:parent-style-name="Standard" style:family="paragraph">
      <style:text-properties fo:background-color="#FFFF00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style="italic" style:font-style-asian="italic" style:font-style-complex="italic"/>
    </style:style>
    <style:style style:name="P27" style:parent-style-name="Standard" style:family="paragraph">
      <style:text-properties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P31" style:parent-style-name="Standard" style:family="paragraph">
      <style:text-properties fo:font-size="10pt" style:font-size-asian="10pt" style:font-size-complex="10pt"/>
    </style:style>
    <style:style style:name="T32" style:parent-style-name="Car.predefinitoparagrafo" style:family="text">
      <style:text-properties fo:font-weight="bold" style:font-weight-asian="bold" style:font-weight-complex="bold" fo:background-color="#FFFFFF"/>
    </style:style>
    <style:style style:name="T33" style:parent-style-name="Car.predefinitoparagrafo" style:family="text">
      <style:text-properties fo:background-color="#FFFFFF"/>
    </style:style>
    <style:style style:name="T34" style:parent-style-name="Car.predefinitoparagrafo" style:family="text">
      <style:text-properties fo:font-style="italic" style:font-style-asian="italic" style:font-style-complex="italic" fo:background-color="#FFFFFF"/>
    </style:style>
    <style:style style:name="T35" style:parent-style-name="Car.predefinitoparagrafo" style:family="text">
      <style:text-properties fo:background-color="#FFFFFF"/>
    </style:style>
    <style:style style:name="P36" style:parent-style-name="Standard" style:family="paragraph">
      <style:text-properties fo:font-size="10pt" style:font-size-asian="10pt" style:font-size-complex="10pt" fo:background-color="#FFFFFF"/>
    </style:style>
    <style:style style:name="T3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P40" style:parent-style-name="Standard" style:family="paragraph">
      <style:text-properties fo:font-size="10pt" style:font-size-asian="10pt" style:font-size-complex="10pt"/>
    </style:style>
    <style:style style:name="T4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Car.predefinitoparagrafo" style:family="text">
      <style:text-properties fo:font-style="italic" style:font-style-asian="italic" style:font-style-complex="italic"/>
    </style:style>
    <style:style style:name="P43" style:parent-style-name="Standard" style:family="paragraph">
      <style:text-properties fo:font-size="10pt" style:font-size-asian="10pt" style:font-size-complex="10pt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P46" style:parent-style-name="Standard" style:family="paragraph">
      <style:text-properties fo:font-size="10pt" style:font-size-asian="10pt" style:font-size-complex="10pt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P50" style:parent-style-name="Standard" style:family="paragraph">
      <style:text-properties fo:font-size="10pt" style:font-size-asian="10pt" style:font-size-complex="10pt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style="italic" style:font-style-asian="italic" style:font-style-complex="italic"/>
    </style:style>
    <style:style style:name="P53" style:parent-style-name="Standard" style:family="paragraph">
      <style:text-properties fo:font-size="10pt" style:font-size-asian="10pt" style:font-size-complex="10pt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style="italic" style:font-style-asian="italic" style:font-style-complex="italic"/>
    </style:style>
    <style:style style:name="T56" style:parent-style-name="Car.predefinitoparagrafo" style:family="text">
      <style:text-properties fo:font-style="italic" style:font-style-asian="italic" style:font-style-complex="italic"/>
    </style:style>
    <style:style style:name="P57" style:parent-style-name="Standard" style:family="paragraph">
      <style:text-properties fo:font-size="10pt" style:font-size-asian="10pt" style:font-size-complex="10pt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59" style:parent-style-name="Car.predefinitoparagrafo" style:family="text">
      <style:text-properties fo:font-style="italic" style:font-style-asian="italic" style:font-style-complex="italic"/>
    </style:style>
    <style:style style:name="P60" style:parent-style-name="Standard" style:family="paragraph">
      <style:text-properties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T62" style:parent-style-name="Car.predefinitoparagrafo" style:family="text">
      <style:text-properties fo:font-style="italic" style:font-style-asian="italic" style:font-style-complex="italic"/>
    </style:style>
    <style:style style:name="P63" style:parent-style-name="Standard" style:family="paragraph">
      <style:text-properties fo:font-size="10pt" style:font-size-asian="10pt" style:font-size-complex="10pt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style="italic" style:font-style-asian="italic" style:font-style-complex="italic"/>
    </style:style>
    <style:style style:name="P66" style:parent-style-name="Standard" style:family="paragraph">
      <style:text-properties fo:font-size="10pt" style:font-size-asian="10pt" style:font-size-complex="10pt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fo:font-style="italic" style:font-style-asian="italic" style:font-style-complex="italic"/>
    </style:style>
    <style:style style:name="P73" style:parent-style-name="Standard" style:family="paragraph">
      <style:text-properties fo:font-size="10pt" style:font-size-asian="10pt" style:font-size-complex="10pt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75" style:parent-style-name="Car.predefinitoparagrafo" style:family="text">
      <style:text-properties fo:font-style="italic" style:font-style-asian="italic" style:font-style-complex="italic"/>
    </style:style>
    <style:style style:name="P76" style:parent-style-name="Standard" style:family="paragraph">
      <style:text-properties fo:font-size="10pt" style:font-size-asian="10pt" style:font-size-complex="10pt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T78" style:parent-style-name="Car.predefinitoparagrafo" style:family="text">
      <style:text-properties fo:font-style="italic" style:font-style-asian="italic" style:font-style-complex="italic"/>
    </style:style>
    <style:style style:name="P79" style:parent-style-name="Standard" style:family="paragraph">
      <style:text-properties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style:font-weight-complex="bold" fo:background-color="#FFFFFF"/>
    </style:style>
    <style:style style:name="T81" style:parent-style-name="Car.predefinitoparagrafo" style:family="text">
      <style:text-properties fo:background-color="#FFFFFF"/>
    </style:style>
    <style:style style:name="T82" style:parent-style-name="Car.predefinitoparagrafo" style:family="text">
      <style:text-properties fo:font-style="italic" style:font-style-asian="italic" style:font-style-complex="italic" fo:background-color="#FFFFFF"/>
    </style:style>
    <style:style style:name="T83" style:parent-style-name="Car.predefinitoparagrafo" style:family="text">
      <style:text-properties fo:background-color="#FFFFFF"/>
    </style:style>
    <style:style style:name="T84" style:parent-style-name="Car.predefinitoparagrafo" style:family="text">
      <style:text-properties fo:background-color="#FFFFFF"/>
    </style:style>
    <style:style style:name="P85" style:parent-style-name="Standard" style:family="paragraph">
      <style:text-properties fo:font-size="10pt" style:font-size-asian="10pt" style:font-size-complex="10pt" fo:background-color="#FFFFFF"/>
    </style:style>
    <style:style style:name="P86" style:parent-style-name="Standard" style:family="paragraph">
      <style:text-properties fo:background-color="#FFFFFF"/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T88" style:parent-style-name="Car.predefinitoparagrafo" style:family="text">
      <style:text-properties fo:font-style="italic" style:font-style-asian="italic" style:font-style-complex="italic"/>
    </style:style>
    <style:style style:name="P89" style:parent-style-name="Standard" style:family="paragraph">
      <style:text-properties fo:font-size="10pt" style:font-size-asian="10pt" style:font-size-complex="10pt"/>
    </style:style>
    <style:style style:name="T90" style:parent-style-name="Car.predefinitoparagrafo" style:family="text">
      <style:text-properties fo:font-weight="bold" style:font-weight-asian="bold"/>
    </style:style>
    <style:style style:name="T91" style:parent-style-name="Car.predefinitoparagrafo" style:family="text">
      <style:text-properties fo:font-style="italic" style:font-style-asian="italic" style:font-style-complex="italic"/>
    </style:style>
    <style:style style:name="P92" style:parent-style-name="Standard" style:family="paragraph">
      <style:text-properties fo:font-size="10pt" style:font-size-asian="10pt" style:font-size-complex="10pt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T94" style:parent-style-name="Car.predefinitoparagrafo" style:family="text">
      <style:text-properties fo:font-style="italic" style:font-style-asian="italic" style:font-style-complex="italic"/>
    </style:style>
    <style:style style:name="T95" style:parent-style-name="Car.predefinitoparagrafo" style:family="text">
      <style:text-properties fo:font-style="italic" style:font-style-asian="italic" style:font-style-complex="italic"/>
    </style:style>
    <style:style style:name="T96" style:parent-style-name="Car.predefinitoparagrafo" style:family="text">
      <style:text-properties fo:font-style="italic" style:font-style-asian="italic" style:font-style-complex="italic"/>
    </style:style>
    <style:style style:name="P97" style:parent-style-name="Standard" style:family="paragraph">
      <style:text-properties fo:font-size="10pt" style:font-size-asian="10pt" style:font-size-complex="10pt"/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T99" style:parent-style-name="Car.predefinitoparagrafo" style:family="text">
      <style:text-properties fo:font-style="italic" style:font-style-asian="italic" style:font-style-complex="italic"/>
    </style:style>
    <style:style style:name="P100" style:parent-style-name="Standard" style:family="paragraph">
      <style:text-properties fo:font-size="10pt" style:font-size-asian="10pt" style:font-size-complex="10pt"/>
    </style:style>
    <style:style style:name="T10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2" style:parent-style-name="Car.predefinitoparagrafo" style:family="text">
      <style:text-properties fo:font-style="italic" style:font-style-asian="italic" style:font-style-complex="italic"/>
    </style:style>
    <style:style style:name="T103" style:parent-style-name="Car.predefinitoparagrafo" style:family="text">
      <style:text-properties fo:font-style="italic" style:font-style-asian="italic" style:font-style-complex="italic"/>
    </style:style>
    <style:style style:name="P104" style:parent-style-name="Standard" style:family="paragraph">
      <style:text-properties fo:font-size="10pt" style:font-size-asian="10pt" style:font-size-complex="10pt"/>
    </style:style>
    <style:style style:name="T105" style:parent-style-name="Car.predefinitoparagrafo" style:family="text">
      <style:text-properties fo:font-weight="bold" style:font-weight-asian="bold" style:font-weight-complex="bold" fo:background-color="#FFFFFF"/>
    </style:style>
    <style:style style:name="T106" style:parent-style-name="Car.predefinitoparagrafo" style:family="text">
      <style:text-properties fo:background-color="#FFFFFF"/>
    </style:style>
    <style:style style:name="T107" style:parent-style-name="Car.predefinitoparagrafo" style:family="text">
      <style:text-properties fo:font-style="italic" style:font-style-asian="italic" style:font-style-complex="italic" fo:background-color="#FFFFFF"/>
    </style:style>
    <style:style style:name="T108" style:parent-style-name="Car.predefinitoparagrafo" style:family="text">
      <style:text-properties fo:background-color="#FFFFFF"/>
    </style:style>
    <style:style style:name="P109" style:parent-style-name="Standard" style:family="paragraph">
      <style:text-properties fo:font-size="10pt" style:font-size-asian="10pt" style:font-size-complex="10pt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T111" style:parent-style-name="Car.predefinitoparagrafo" style:family="text">
      <style:text-properties fo:font-style="italic" style:font-style-asian="italic" style:font-style-complex="italic"/>
    </style:style>
    <style:style style:name="T112" style:parent-style-name="Car.predefinitoparagrafo" style:family="text">
      <style:text-properties fo:font-style="italic" style:font-style-asian="italic" style:font-style-complex="italic"/>
    </style:style>
    <style:style style:name="P113" style:parent-style-name="Standard" style:family="paragraph">
      <style:text-properties fo:font-size="10pt" style:font-size-asian="10pt" style:font-size-complex="10pt"/>
    </style:style>
    <style:style style:name="T11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5" style:parent-style-name="Car.predefinitoparagrafo" style:family="text">
      <style:text-properties fo:font-style="italic" style:font-style-asian="italic" style:font-style-complex="italic"/>
    </style:style>
    <style:style style:name="T116" style:parent-style-name="Car.predefinitoparagrafo" style:family="text">
      <style:text-properties fo:font-style="italic" style:font-style-asian="italic" style:font-style-complex="italic"/>
    </style:style>
    <style:style style:name="T117" style:parent-style-name="Car.predefinitoparagrafo" style:family="text">
      <style:text-properties fo:font-style="italic" style:font-style-asian="italic" style:font-style-complex="italic"/>
    </style:style>
    <style:style style:name="P118" style:parent-style-name="Standard" style:family="paragraph">
      <style:text-properties fo:font-size="10pt" style:font-size-asian="10pt" style:font-size-complex="10pt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120" style:parent-style-name="Car.predefinitoparagrafo" style:family="text">
      <style:text-properties fo:font-style="italic" style:font-style-asian="italic" style:font-style-complex="italic"/>
    </style:style>
    <style:style style:name="P121" style:parent-style-name="Standard" style:family="paragraph">
      <style:text-properties fo:font-size="10pt" style:font-size-asian="10pt" style:font-size-complex="10pt"/>
    </style:style>
    <style:style style:name="T12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3" style:parent-style-name="Car.predefinitoparagrafo" style:family="text">
      <style:text-properties fo:font-style="italic" style:font-style-asian="italic" style:font-style-complex="italic"/>
    </style:style>
    <style:style style:name="P124" style:parent-style-name="Standard" style:family="paragraph">
      <style:text-properties fo:font-size="10pt" style:font-size-asian="10pt" style:font-size-complex="10pt"/>
    </style:style>
    <style:style style:name="T12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6" style:parent-style-name="Car.predefinitoparagrafo" style:family="text">
      <style:text-properties fo:font-style="italic" style:font-style-asian="italic" style:font-style-complex="italic"/>
    </style:style>
    <style:style style:name="T127" style:parent-style-name="Car.predefinitoparagrafo" style:family="text">
      <style:text-properties fo:font-style="italic" style:font-style-asian="italic" style:font-style-complex="italic"/>
    </style:style>
    <style:style style:name="P128" style:parent-style-name="Standard" style:family="paragraph">
      <style:text-properties fo:font-size="10pt" style:font-size-asian="10pt" style:font-size-complex="10pt"/>
    </style:style>
    <style:style style:name="T12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0" style:parent-style-name="Car.predefinitoparagrafo" style:family="text">
      <style:text-properties fo:font-style="italic" style:font-style-asian="italic" style:font-style-complex="italic"/>
    </style:style>
    <style:style style:name="P131" style:parent-style-name="Standard" style:family="paragraph">
      <style:text-properties fo:font-size="10pt" style:font-size-asian="10pt" style:font-size-complex="10pt"/>
    </style:style>
    <style:style style:name="T1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T133" style:parent-style-name="Car.predefinitoparagrafo" style:family="text">
      <style:text-properties fo:font-style="italic" style:font-style-asian="italic" style:font-style-complex="italic" fo:background-color="#FFFFFF"/>
    </style:style>
    <style:style style:name="T134" style:parent-style-name="Car.predefinitoparagrafo" style:family="text">
      <style:text-properties fo:background-color="#FFFFFF"/>
    </style:style>
    <style:style style:name="T135" style:parent-style-name="Car.predefinitoparagrafo" style:family="text">
      <style:text-properties fo:background-color="#FFFFFF"/>
    </style:style>
    <style:style style:name="P136" style:parent-style-name="Standard" style:family="paragraph">
      <style:text-properties fo:font-size="10pt" style:font-size-asian="10pt" style:font-size-complex="10pt"/>
    </style:style>
    <style:style style:name="T137" style:parent-style-name="Car.predefinitoparagrafo" style:family="text">
      <style:text-properties fo:font-weight="bold" style:font-weight-asian="bold" style:font-weight-complex="bold"/>
    </style:style>
    <style:style style:name="T138" style:parent-style-name="Car.predefinitoparagrafo" style:family="text">
      <style:text-properties fo:font-style="italic" style:font-style-asian="italic" style:font-style-complex="italic"/>
    </style:style>
    <style:style style:name="T139" style:parent-style-name="Car.predefinitoparagrafo" style:family="text">
      <style:text-properties fo:font-style="italic" style:font-style-asian="italic" style:font-style-complex="italic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4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3" style:parent-style-name="Car.predefinitoparagrafo" style:family="text">
      <style:text-properties fo:font-style="italic" style:font-style-asian="italic" style:font-style-complex="italic"/>
    </style:style>
    <style:style style:name="T144" style:parent-style-name="Car.predefinitoparagrafo" style:family="text">
      <style:text-properties fo:font-style="italic" style:font-style-asian="italic" style:font-style-complex="italic"/>
    </style:style>
    <style:style style:name="T145" style:parent-style-name="Car.predefinitoparagrafo" style:family="text">
      <style:text-properties fo:font-style="italic" style:font-style-asian="italic" style:font-style-complex="italic"/>
    </style:style>
    <style:style style:name="P146" style:parent-style-name="Standard" style:family="paragraph">
      <style:text-properties fo:font-size="10pt" style:font-size-asian="10pt" style:font-size-complex="10pt"/>
    </style:style>
    <style:style style:name="T147" style:parent-style-name="Car.predefinitoparagrafo" style:family="text">
      <style:text-properties fo:font-weight="bold" style:font-weight-asian="bold" style:font-weight-complex="bold"/>
    </style:style>
    <style:style style:name="T148" style:parent-style-name="Car.predefinitoparagrafo" style:family="text">
      <style:text-properties fo:font-style="italic" style:font-style-asian="italic" style:font-style-complex="italic"/>
    </style:style>
    <style:style style:name="P149" style:parent-style-name="Standard" style:family="paragraph">
      <style:text-properties fo:font-size="10pt" style:font-size-asian="10pt" style:font-size-complex="10pt"/>
    </style:style>
    <style:style style:name="T150" style:parent-style-name="Car.predefinitoparagrafo" style:family="text">
      <style:text-properties fo:font-weight="bold" style:font-weight-asian="bold" style:font-weight-complex="bold"/>
    </style:style>
    <style:style style:name="T151" style:parent-style-name="Car.predefinitoparagrafo" style:family="text">
      <style:text-properties fo:font-style="italic" style:font-style-asian="italic" style:font-style-complex="italic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T154" style:parent-style-name="Car.predefinitoparagrafo" style:family="text">
      <style:text-properties fo:font-weight="bold" style:font-weight-asian="bold" style:font-weight-complex="bold"/>
    </style:style>
    <style:style style:name="T155" style:parent-style-name="Car.predefinitoparagrafo" style:family="text">
      <style:text-properties fo:font-style="italic" style:font-style-asian="italic" style:font-style-complex="italic"/>
    </style:style>
    <style:style style:name="P156" style:parent-style-name="Standard" style:family="paragraph">
      <style:text-properties fo:font-size="10pt" style:font-size-asian="10pt" style:font-size-complex="10pt"/>
    </style:style>
    <style:style style:name="P157" style:parent-style-name="Standard" style:family="paragraph">
      <style:text-properties fo:font-size="10pt" style:font-size-asian="10pt" style:font-size-complex="10pt"/>
    </style:style>
    <style:style style:name="T158" style:parent-style-name="Car.predefinitoparagrafo" style:family="text">
      <style:text-properties fo:font-weight="bold" style:font-weight-asian="bold" style:font-weight-complex="bold"/>
    </style:style>
    <style:style style:name="T159" style:parent-style-name="Car.predefinitoparagrafo" style:family="text">
      <style:text-properties fo:font-style="italic" style:font-style-asian="italic" style:font-style-complex="italic"/>
    </style:style>
    <style:style style:name="T160" style:parent-style-name="Car.predefinitoparagrafo" style:family="text">
      <style:text-properties fo:font-style="italic" style:font-style-asian="italic" style:font-style-complex="italic"/>
    </style:style>
    <style:style style:name="P161" style:parent-style-name="Standard" style:family="paragraph">
      <style:text-properties fo:font-size="10pt" style:font-size-asian="10pt" style:font-size-complex="10pt"/>
    </style:style>
    <style:style style:name="T162" style:parent-style-name="Car.predefinitoparagrafo" style:family="text">
      <style:text-properties fo:font-weight="bold" style:font-weight-asian="bold" style:font-weight-complex="bold"/>
    </style:style>
    <style:style style:name="T163" style:parent-style-name="Car.predefinitoparagrafo" style:family="text">
      <style:text-properties fo:font-style="italic" style:font-style-asian="italic" style:font-style-complex="italic"/>
    </style:style>
    <style:style style:name="P164" style:parent-style-name="Standard" style:family="paragraph">
      <style:text-properties fo:font-size="10pt" style:font-size-asian="10pt" style:font-size-complex="10pt"/>
    </style:style>
    <style:style style:name="T165" style:parent-style-name="Car.predefinitoparagrafo" style:family="text">
      <style:text-properties fo:font-style="italic" style:font-style-asian="italic" style:font-style-complex="italic"/>
    </style:style>
    <style:style style:name="T166" style:parent-style-name="Car.predefinitoparagrafo" style:family="text">
      <style:text-properties fo:font-style="italic" style:font-style-asian="italic" style:font-style-complex="italic"/>
    </style:style>
    <style:style style:name="P167" style:parent-style-name="Standard" style:family="paragraph">
      <style:text-properties fo:font-size="10pt" style:font-size-asian="10pt" style:font-size-complex="10pt"/>
    </style:style>
    <style:style style:name="T168" style:parent-style-name="Car.predefinitoparagrafo" style:family="text">
      <style:text-properties fo:font-weight="bold" style:font-weight-asian="bold" style:font-weight-complex="bold"/>
    </style:style>
    <style:style style:name="T169" style:parent-style-name="Car.predefinitoparagrafo" style:family="text">
      <style:text-properties fo:font-style="italic" style:font-style-asian="italic" style:font-style-complex="italic"/>
    </style:style>
    <style:style style:name="T170" style:parent-style-name="Car.predefinitoparagrafo" style:family="text">
      <style:text-properties fo:font-style="italic" style:font-style-asian="italic" style:font-style-complex="italic"/>
    </style:style>
    <style:style style:name="P171" style:parent-style-name="Standard" style:family="paragraph">
      <style:text-properties fo:font-size="10pt" style:font-size-asian="10pt" style:font-size-complex="10pt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T173" style:parent-style-name="Car.predefinitoparagrafo" style:family="text">
      <style:text-properties fo:font-style="italic" style:font-style-asian="italic" style:font-style-complex="italic"/>
    </style:style>
    <style:style style:name="P174" style:parent-style-name="Standard" style:family="paragraph">
      <style:text-properties fo:font-size="10pt" style:font-size-asian="10pt" style:font-size-complex="10pt"/>
    </style:style>
    <style:style style:name="P175" style:parent-style-name="Standard" style:family="paragraph">
      <style:text-properties fo:font-size="10pt" style:font-size-asian="10pt" style:font-size-complex="10pt"/>
    </style:style>
    <style:style style:name="T176" style:parent-style-name="Car.predefinitoparagrafo" style:family="text">
      <style:text-properties fo:font-weight="bold" style:font-weight-asian="bold" style:font-weight-complex="bold"/>
    </style:style>
    <style:style style:name="T177" style:parent-style-name="Car.predefinitoparagrafo" style:family="text">
      <style:text-properties fo:font-style="italic" style:font-style-asian="italic" style:font-style-complex="italic"/>
    </style:style>
    <style:style style:name="P178" style:parent-style-name="Standard" style:family="paragraph">
      <style:text-properties fo:font-size="10pt" style:font-size-asian="10pt" style:font-size-complex="10pt"/>
    </style:style>
    <style:style style:name="P179" style:parent-style-name="Standard" style:family="paragraph">
      <style:text-properties fo:font-size="10pt" style:font-size-asian="10pt" style:font-size-complex="10pt"/>
    </style:style>
    <style:style style:name="T180" style:parent-style-name="Car.predefinitoparagrafo" style:family="text">
      <style:text-properties fo:font-style="italic" style:font-style-asian="italic" style:font-style-complex="italic"/>
    </style:style>
    <style:style style:name="P181" style:parent-style-name="Standard" style:family="paragraph">
      <style:text-properties fo:font-size="10pt" style:font-size-asian="10pt" style:font-size-complex="10pt"/>
    </style:style>
    <style:style style:name="T182" style:parent-style-name="Car.predefinitoparagrafo" style:family="text">
      <style:text-properties fo:font-weight="bold" style:font-weight-asian="bold" style:font-weight-complex="bold"/>
    </style:style>
    <style:style style:name="T183" style:parent-style-name="Car.predefinitoparagrafo" style:family="text">
      <style:text-properties fo:font-style="italic" style:font-style-asian="italic" style:font-style-complex="italic"/>
    </style:style>
    <style:style style:name="P184" style:parent-style-name="Standard" style:family="paragraph">
      <style:text-properties fo:font-size="10pt" style:font-size-asian="10pt" style:font-size-complex="10pt"/>
    </style:style>
    <style:style style:name="T185" style:parent-style-name="Car.predefinitoparagrafo" style:family="text">
      <style:text-properties fo:font-style="italic" style:font-style-asian="italic" style:font-style-complex="italic"/>
    </style:style>
    <style:style style:name="P186" style:parent-style-name="Standard" style:family="paragraph">
      <style:text-properties fo:font-size="10pt" style:font-size-asian="10pt" style:font-size-complex="10pt"/>
    </style:style>
    <style:style style:name="T187" style:parent-style-name="Car.predefinitoparagrafo" style:family="text">
      <style:text-properties fo:font-weight="bold" style:font-weight-asian="bold" style:font-weight-complex="bold"/>
    </style:style>
    <style:style style:name="T188" style:parent-style-name="Car.predefinitoparagrafo" style:family="text">
      <style:text-properties fo:font-style="italic" style:font-style-asian="italic" style:font-style-complex="italic"/>
    </style:style>
    <style:style style:name="P189" style:parent-style-name="Standard" style:family="paragraph">
      <style:text-properties fo:font-size="10pt" style:font-size-asian="10pt" style:font-size-complex="10pt"/>
    </style:style>
    <style:style style:name="T190" style:parent-style-name="Car.predefinitoparagrafo" style:family="text">
      <style:text-properties fo:font-weight="bold" style:font-weight-asian="bold" style:font-weight-complex="bold"/>
    </style:style>
    <style:style style:name="T191" style:parent-style-name="Car.predefinitoparagrafo" style:family="text">
      <style:text-properties fo:font-style="italic" style:font-style-asian="italic" style:font-style-complex="italic"/>
    </style:style>
    <style:style style:name="P192" style:parent-style-name="Standard" style:family="paragraph">
      <style:text-properties fo:font-size="10pt" style:font-size-asian="10pt" style:font-size-complex="10pt"/>
    </style:style>
    <style:style style:name="T193" style:parent-style-name="Car.predefinitoparagrafo" style:family="text">
      <style:text-properties fo:font-weight="bold" style:font-weight-asian="bold" style:font-weight-complex="bold"/>
    </style:style>
    <style:style style:name="T194" style:parent-style-name="Car.predefinitoparagrafo" style:family="text">
      <style:text-properties fo:font-style="italic" style:font-style-asian="italic" style:font-style-complex="italic"/>
    </style:style>
    <style:style style:name="P195" style:parent-style-name="Standard" style:family="paragraph">
      <style:text-properties fo:font-size="10pt" style:font-size-asian="10pt" style:font-size-complex="10pt"/>
    </style:style>
    <style:style style:name="T196" style:parent-style-name="Car.predefinitoparagrafo" style:family="text">
      <style:text-properties fo:font-style="italic" style:font-style-asian="italic" style:font-style-complex="italic"/>
    </style:style>
    <style:style style:name="P197" style:parent-style-name="Standard" style:family="paragraph">
      <style:text-properties fo:font-size="10pt" style:font-size-asian="10pt" style:font-size-complex="10pt"/>
    </style:style>
    <style:style style:name="T198" style:parent-style-name="Car.predefinitoparagrafo" style:family="text">
      <style:text-properties fo:font-weight="bold" style:font-weight-asian="bold" style:font-weight-complex="bold"/>
    </style:style>
    <style:style style:name="T199" style:parent-style-name="Car.predefinitoparagrafo" style:family="text">
      <style:text-properties fo:font-style="italic" style:font-style-asian="italic" style:font-style-complex="italic"/>
    </style:style>
    <style:style style:name="P200" style:parent-style-name="Standard" style:family="paragraph">
      <style:text-properties fo:font-size="10pt" style:font-size-asian="10pt" style:font-size-complex="10pt"/>
    </style:style>
    <style:style style:name="T201" style:parent-style-name="Car.predefinitoparagrafo" style:family="text">
      <style:text-properties fo:font-weight="bold" style:font-weight-asian="bold" style:font-weight-complex="bold"/>
    </style:style>
    <style:style style:name="T202" style:parent-style-name="Car.predefinitoparagrafo" style:family="text">
      <style:text-properties fo:font-style="italic" style:font-style-asian="italic" style:font-style-complex="italic"/>
    </style:style>
    <style:style style:name="P203" style:parent-style-name="Standard" style:family="paragraph">
      <style:text-properties fo:font-size="10pt" style:font-size-asian="10pt" style:font-size-complex="10pt"/>
    </style:style>
    <style:style style:name="T204" style:parent-style-name="Car.predefinitoparagrafo" style:family="text">
      <style:text-properties fo:font-weight="bold" style:font-weight-asian="bold" style:font-weight-complex="bold"/>
    </style:style>
    <style:style style:name="T205" style:parent-style-name="Car.predefinitoparagrafo" style:family="text">
      <style:text-properties fo:font-style="italic" style:font-style-asian="italic" style:font-style-complex="italic"/>
    </style:style>
    <style:style style:name="P206" style:parent-style-name="Standard" style:family="paragraph">
      <style:text-properties fo:font-size="10pt" style:font-size-asian="10pt" style:font-size-complex="10pt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center"/>
    </style:style>
    <style:style style:name="T209" style:parent-style-name="Car.predefinitoparagrafo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</style:style>
    <style:style style:name="T212" style:parent-style-name="Car.predefinitoparagrafo" style:family="text">
      <style:text-properties fo:font-weight="bold" style:font-weight-asian="bold" style:font-weight-complex="bold"/>
    </style:style>
    <style:style style:name="T213" style:parent-style-name="Car.predefinitoparagrafo" style:family="text">
      <style:text-properties fo:font-style="italic" style:font-style-asian="italic" style:font-style-complex="italic"/>
    </style:style>
    <style:style style:name="T214" style:parent-style-name="Car.predefinitoparagrafo" style:family="text">
      <style:text-properties fo:font-style="italic" style:font-style-asian="italic" style:font-style-complex="italic"/>
    </style:style>
    <style:style style:name="T215" style:parent-style-name="Car.predefinitoparagrafo" style:family="text">
      <style:text-properties fo:font-size="10pt" style:font-size-asian="10pt" style:font-size-complex="10pt"/>
    </style:style>
    <style:style style:name="T216" style:parent-style-name="Car.predefinitoparagrafo" style:family="text">
      <style:text-properties fo:font-weight="bold" style:font-weight-asian="bold" style:font-weight-complex="bold"/>
    </style:style>
    <style:style style:name="T217" style:parent-style-name="Car.predefinitoparagrafo" style:family="text">
      <style:text-properties fo:font-style="italic" style:font-style-asian="italic" style:font-style-complex="italic"/>
    </style:style>
    <style:style style:name="P218" style:parent-style-name="Standard" style:family="paragraph">
      <style:text-properties fo:font-size="10pt" style:font-size-asian="10pt" style:font-size-complex="10pt"/>
    </style:style>
    <style:style style:name="T219" style:parent-style-name="Car.predefinitoparagrafo" style:family="text">
      <style:text-properties fo:font-weight="bold" style:font-weight-asian="bold" style:font-weight-complex="bold"/>
    </style:style>
    <style:style style:name="T220" style:parent-style-name="Car.predefinitoparagrafo" style:family="text">
      <style:text-properties fo:font-style="italic" style:font-style-asian="italic" style:font-style-complex="italic"/>
    </style:style>
    <style:style style:name="P221" style:parent-style-name="Standard" style:family="paragraph">
      <style:text-properties fo:font-size="10pt" style:font-size-asian="10pt" style:font-size-complex="10pt"/>
    </style:style>
    <style:style style:name="T222" style:parent-style-name="Car.predefinitoparagrafo" style:family="text">
      <style:text-properties fo:font-weight="bold" style:font-weight-asian="bold" style:font-weight-complex="bold"/>
    </style:style>
    <style:style style:name="T223" style:parent-style-name="Car.predefinitoparagrafo" style:family="text">
      <style:text-properties fo:font-style="italic" style:font-style-asian="italic" style:font-style-complex="italic"/>
    </style:style>
    <style:style style:name="P224" style:parent-style-name="Standard" style:family="paragraph">
      <style:text-properties fo:font-size="10pt" style:font-size-asian="10pt" style:font-size-complex="10pt"/>
    </style:style>
    <style:style style:name="T225" style:parent-style-name="Car.predefinitoparagrafo" style:family="text">
      <style:text-properties fo:font-weight="bold" style:font-weight-asian="bold" style:font-weight-complex="bold"/>
    </style:style>
    <style:style style:name="T22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7" style:parent-style-name="Car.predefinitoparagrafo" style:family="text">
      <style:text-properties fo:font-style="italic" style:font-style-asian="italic" style:font-style-complex="italic"/>
    </style:style>
    <style:style style:name="P228" style:parent-style-name="Standard" style:family="paragraph">
      <style:text-properties fo:font-size="10pt" style:font-size-asian="10pt" style:font-size-complex="10pt"/>
    </style:style>
    <style:style style:name="T229" style:parent-style-name="Car.predefinitoparagrafo" style:family="text">
      <style:text-properties fo:font-weight="bold" style:font-weight-asian="bold" style:font-weight-complex="bold"/>
    </style:style>
    <style:style style:name="T230" style:parent-style-name="Car.predefinitoparagrafo" style:family="text">
      <style:text-properties fo:font-style="italic" style:font-style-asian="italic" style:font-style-complex="italic"/>
    </style:style>
    <style:style style:name="T231" style:parent-style-name="Car.predefinitoparagrafo" style:family="text">
      <style:text-properties fo:font-style="italic" style:font-style-asian="italic" style:font-style-complex="italic"/>
    </style:style>
    <style:style style:name="P23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 text:c="2"/><text:span text:style-name="T3">Catalogo dattiloscritti</text:span></text:p>
      <text:p text:style-name="P4"/>
      <text:p text:style-name="Standard"><text:span text:style-name="T5">Angiolini</text:span>, Piero,<text:s/><text:span text:style-name="T6">Note storiche sulla Cassa di Risparmio di Alessandria in occasione del suo primo centenario</text:span>, Alessandria, 1939?</text:p>
      <text:p text:style-name="P7">DAT.48</text:p>
      <text:p text:style-name="P8"/>
      <text:p text:style-name="Standard"><text:span text:style-name="T9">Berra</text:span>, Marina et al.,<text:s/><text:span text:style-name="T10">Viva il rosso, abbasso il nero. Da una<text:s/></text:span><text:span text:style-name="T11">esperienza didattica alle culture degli immigrati in una fabbrica torinese</text:span>, [s.l., s.n., s.d.]<text:tab/></text:p>
      <text:p text:style-name="P12">DAT.1</text:p>
      <text:p text:style-name="Standard"/>
      <text:p text:style-name="Standard"><text:span text:style-name="T13">Circolo<text:s/></text:span><text:span text:style-name="T14">Ottobre (Lotta Continua),<text:s/></text:span><text:span text:style-name="T15">Canzoniere proletario. Fascicolo I: contro la lingua del padrone</text:span><text:span text:style-name="T16">, Mantova, [s.n.], 1972.</text:span></text:p>
      <text:p text:style-name="P17">DAT.2</text:p>
      <text:p text:style-name="Standard"/>
      <text:p text:style-name="Standard"><text:span text:style-name="T18">Città</text:span><text:span text:style-name="T19"><text:s/>di Casale Monferr</text:span><text:span text:style-name="T20">ato, Assessorato alla cultura,<text:s/></text:span><text:span text:style-name="T21">Museo Civico, quaderno n. 1/1981</text:span><text:span text:style-name="T22">, a cura di Germana Mazza, Casale Monferrato, Copigraf, 1981.</text:span></text:p>
      <text:p text:style-name="P23">DAT.3</text:p>
      <text:p text:style-name="P24"/>
      <text:p text:style-name="Standard"><text:span text:style-name="T25">Consogno</text:span>, Giancarlo,<text:s/><text:span text:style-name="T26">Ricordi di un I.M.I., XVIII raduno gruppo ufficiali internati Straflanger Colonia</text:span>, [Roma?, s.n., 2001]</text:p>
      <text:p text:style-name="P27">DAT.4</text:p>
      <text:p text:style-name="Standard"/>
      <text:p text:style-name="Standard"><text:span text:style-name="T28">Conti</text:span>, Agostino,<text:s/><text:span text:style-name="T29">Ardizzone</text:span>, Giuseppe,<text:s/><text:span text:style-name="T30">Una storia poco conosciuta. La Resistenza dei soldati slovacchi in Italia</text:span>, [s.l., s.n.,s.d.].</text:p>
      <text:p text:style-name="P31">DAT.5</text:p>
      <text:p text:style-name="Standard"/>
      <text:p text:style-name="Standard"><text:span text:style-name="T32">Delfino</text:span><text:span text:style-name="T33">, Luigi,<text:s/></text:span><text:span text:style-name="T34">Autobiografia di un antifascista</text:span><text:span text:style-name="T35">, [s.l., s.n., s.d.].</text:span></text:p>
      <text:p text:style-name="P36">DAT.6</text:p>
      <text:p text:style-name="Standard"/>
      <text:p text:style-name="Standard"><text:span text:style-name="T37">Democrazia</text:span><text:span text:style-name="T38"><text:s/>e<text:s/></text:span><text:span text:style-name="T39">partecipazione per un progetto politico di superamento della crisi nell'unità dei lavoratori</text:span>, II Congresso Comprensoriale, Alessandria, CGIL Camera del lavoro territoriale, 1981.</text:p>
      <text:p text:style-name="P40">DAT.7</text:p>
      <text:p text:style-name="Standard"/>
      <text:p text:style-name="Standard"><text:span text:style-name="T41">Un dossier</text:span><text:span text:style-name="T42"><text:s/>di documentazione a cura del CeDRES</text:span>, Alessandria, Università di Alessandria per il Piemonte Sud- Orientale, 1979.</text:p>
      <text:p text:style-name="P43">DAT.8</text:p>
      <text:p text:style-name="Standard"/>
      <text:p text:style-name="Standard"><text:span text:style-name="T44">Esposito</text:span>, Attilio,<text:s/><text:span text:style-name="T45">La politica agraria del PCI. Il contributo di Emilio Sereni (1956- 1975)</text:span>, [s.l., s.n.], 1980.</text:p>
      <text:p text:style-name="P46">DAT.9</text:p>
      <text:p text:style-name="Standard"/>
      <text:p text:style-name="Standard"><text:span text:style-name="T47">Ferraris</text:span>, Libero,<text:s/><text:span text:style-name="T48">Dalla democrazia alla dittatura fascista in Italia, 1919</text:span><text:span text:style-name="T49">- 1926</text:span>, Alessandria, [s.n.], 1975.</text:p>
      <text:p text:style-name="P50">DAT.10</text:p>
      <text:p text:style-name="Standard"/>
      <text:p text:style-name="Standard"><text:span text:style-name="T51">Ferraris</text:span>, Libero,<text:s/><text:span text:style-name="T52">Il Fascismo in provincia di Alessandria 1921- 1922</text:span>, Alessandria, [s.n.], 1978.</text:p>
      <text:p text:style-name="P53">DAT.11</text:p>
      <text:p text:style-name="Standard"/>
      <text:p text:style-name="Standard"><text:span text:style-name="T54">Ferraris</text:span>, Libero,<text:s/><text:span text:style-name="T55">La fucilazione di Mussolini e dei membri del governo della Repubblica Sociale</text:span></text:p>
      <text:p text:style-name="Standard"><text:span text:style-name="T56">Italiana,<text:s/></text:span>Alessandria, [s.n.], 1952.</text:p>
      <text:p text:style-name="P57">DAT.12</text:p>
      <text:p text:style-name="Standard"/>
      <text:soft-page-break/>
      <text:p text:style-name="Standard"><text:span text:style-name="T58">Ferraris</text:span>, Libero,<text:s/><text:span text:style-name="T59">L'Italia sotto la dittatura fascista 1927- 1939</text:span>, Alessandria, [s.n.], 1979.</text:p>
      <text:p text:style-name="P60">DAT.13</text:p>
      <text:p text:style-name="Standard"/>
      <text:p text:style-name="Standard"><text:span text:style-name="T61">Ferraris</text:span>, Libero,<text:s/><text:span text:style-name="T62">Il movimento operaio e socialista in provincia di Alessandria 1892- 1918</text:span>, Alessandria, [s.n.],<text:s/>1976.</text:p>
      <text:p text:style-name="P63">DAT.14</text:p>
      <text:p text:style-name="Standard"/>
      <text:p text:style-name="Standard"><text:span text:style-name="T64">Finzi</text:span>, Enzo Felice,<text:s/><text:span text:style-name="T65">A ricordo di Bondì Arrgio Finzi e di Elsa dalla Volta miei genitori,</text:span><text:s/>Mantova, [s.n.], 2000.</text:p>
      <text:p text:style-name="P66">DAT.15</text:p>
      <text:p text:style-name="Standard"/>
      <text:p text:style-name="Standard"><text:span text:style-name="T67">Gaviani</text:span>, Gian Paolo,<text:span text:style-name="T68"><text:s/>Un contadino in pace e in guerra</text:span>, [s.l., s.n., s.d.]</text:p>
      <text:p text:style-name="Standard"/>
      <text:p text:style-name="Standard"><text:span text:style-name="T69">Ghiglino</text:span>, Annalisa,<text:s/><text:span text:style-name="T70">Repetto</text:span>, Lucia,<text:s/><text:span text:style-name="T71">Zampar</text:span>, Emanuela,<text:s/><text:span text:style-name="T72">Montaldeo: credenze e medicina popolari</text:span>, Tesina di storia del pensiero scientifico, Prof. Aldo Paolo Rossi, Genova, [s.n.], 1991.</text:p>
      <text:p text:style-name="P73">DAT.16</text:p>
      <text:p text:style-name="Standard"/>
      <text:p text:style-name="Standard"><text:span text:style-name="T74">Guidi,<text:s/></text:span>Enzo Luigi,<text:s/><text:span text:style-name="T75">Note sulla fondazione del PCI a Valenza</text:span>, [s.l., s.n., s.d.].</text:p>
      <text:p text:style-name="P76">DAT.33</text:p>
      <text:p text:style-name="Standard"/>
      <text:p text:style-name="Standard"><text:span text:style-name="T77">Istituto<text:s/></text:span>storico della<text:s/>Resistenza in Cuneo e Provincia, Regione Piemonte assessorato alla cultura,<text:s/><text:span text:style-name="T78">Fascismo oggi. Nuova destra e cultura reazionaria negli anni ottanta</text:span>, [s.l., s.n.], 1983.</text:p>
      <text:p text:style-name="P79">DAT.17</text:p>
      <text:p text:style-name="Standard"/>
      <text:p text:style-name="Standard"><text:span text:style-name="T80">Lajolo</text:span><text:span text:style-name="T81">, Laurana,<text:s/></text:span><text:span text:style-name="T82">Storia di vita di Secondo Aseglio "Fulmine"</text:span><text:span text:style-name="T83">, intervista, Asti, [s</text:span><text:span text:style-name="T84">.n.], 1984.</text:span></text:p>
      <text:p text:style-name="P85">DAT.18</text:p>
      <text:p text:style-name="P86"/>
      <text:p text:style-name="Standard"><text:span text:style-name="T87">Levreri</text:span>, Cesare,<text:s/><text:span text:style-name="T88">I giorni della liberazione alla confluenza del Tanaro con il Po</text:span>, [s.n., s.l.], 1994.</text:p>
      <text:p text:style-name="P89">DAT.19</text:p>
      <text:p text:style-name="Standard"/>
      <text:p text:style-name="Standard"><text:span text:style-name="T90">Luparia</text:span>, Cesare,<text:s/><text:span text:style-name="T91">Una vita, due vite</text:span>, [s.l., s.n.], 1996</text:p>
      <text:p text:style-name="P92">DAT.19 bis</text:p>
      <text:p text:style-name="Standard"/>
      <text:p text:style-name="Standard"><text:span text:style-name="T93">Manzini</text:span>, Pietro "Ercole",<text:s/><text:span text:style-name="T94">Il distaccamento<text:s/></text:span><text:span text:style-name="T95">"Regazzi"a S. Alosio</text:span>.<text:s/><text:span text:style-name="T96">Relazione del comandante</text:span>, [s.l.,</text:p>
      <text:p text:style-name="Standard">s.n.], 2000.</text:p>
      <text:p text:style-name="P97">DAT.20</text:p>
      <text:p text:style-name="Standard"/>
      <text:p text:style-name="Standard"><text:span text:style-name="T98">Molinari</text:span>, Luisa,<text:s/><text:span text:style-name="T99">Carlo Cassinelli fotografo in Frugarolo 1910- 1930</text:span>, [s.l., s.n.], 1983 .</text:p>
      <text:p text:style-name="P100">DAT.21</text:p>
      <text:p text:style-name="Standard"/>
      <text:p text:style-name="Standard"><text:span text:style-name="T101">Il nuovo</text:span><text:span text:style-name="T102"><text:s/>cinema- teatro comunale; un servizio per la comunità. Proposte della<text:s/></text:span><text:span text:style-name="T103">D.C. di Alessandria</text:span>, Alessandria, [s.n.], 1971.</text:p>
      <text:p text:style-name="P104">DAT.22</text:p>
      <text:p text:style-name="Standard"/>
      <text:p text:style-name="Standard"><text:span text:style-name="T105">Pagotto</text:span><text:span text:style-name="T106">, Nicole,<text:s/></text:span><text:span text:style-name="T107">Le thermalisme a Aix-le-Bains au XIXe siècle 1783- 1914</text:span><text:span text:style-name="T108">, Chambéry, Istitut d'études savoisiennes n°2, 1975.</text:span></text:p>
      <text:p text:style-name="P109">DAT.23</text:p>
      <text:p text:style-name="Standard"/>
      <text:p text:style-name="Standard"><text:span text:style-name="T110">Parodi</text:span>, Giovanni Battista,<text:s/><text:span text:style-name="T111">Per non parlare solo di case. Indagine s</text:span><text:span text:style-name="T112">ulla politica urbanistica e sulle modificazioni del patrimonio edilizio di un comune del Monferrato, 1951- 1981</text:span>, [s.l., s.n.], 1983.</text:p>
      <text:p text:style-name="P113">DAT.24</text:p>
      <text:p text:style-name="Standard"/>
      <text:p text:style-name="Standard"><text:span text:style-name="T114">Il Programma</text:span><text:span text:style-name="T115"><text:s/>dei comunisti per il comune di Alessandria 1985- 1990</text:span>.<text:s/><text:span text:style-name="T116">Presentato alle elezioni amministrative del 12<text:s/></text:span><text:span text:style-name="T117">maggio 1985</text:span>, [Alessandria?, s.n., 1985?].</text:p>
      <text:p text:style-name="P118">DAT.25</text:p>
      <text:p text:style-name="Standard"/>
      <text:p text:style-name="Standard"><text:span text:style-name="T119">Punzo</text:span>, Manrico,<text:span text:style-name="T120"><text:s/>Giocare con la paura</text:span>, [s.l., s.n., s.d.].</text:p>
      <text:p text:style-name="P121">DAT.26</text:p>
      <text:p text:style-name="Standard"/>
      <text:p text:style-name="Standard"><text:span text:style-name="T122">La Resistence</text:span><text:span text:style-name="T123"><text:s/>en Savoie. Carte de l'Action, synthese explicative</text:span>, [s.l., s.n., s.d.]</text:p>
      <text:p text:style-name="P124">DAT.27</text:p>
      <text:p text:style-name="Standard"/>
      <text:p text:style-name="Standard"><text:span text:style-name="T125">La Resistenza<text:s/></text:span><text:span text:style-name="T126">e i 4 rastrellamenti in Rondanina</text:span>,<text:s/><text:span text:style-name="T127">appennino Ligure- Toscano 1943- 1945</text:span>, Rondanina, [s.n.], 1992.</text:p>
      <text:p text:style-name="P128">DAT.28</text:p>
      <text:p text:style-name="Standard"/>
      <text:p text:style-name="Standard"><text:span text:style-name="T129">Riforma</text:span><text:span text:style-name="T130"><text:s/>della scuola secondaria superiore. Il primo anno della settima legislatura,</text:span>[s.l., s.n., s.d.]</text:p>
      <text:p text:style-name="P131">DAT.29</text:p>
      <text:p text:style-name="Standard"/>
      <text:p text:style-name="Standard"><text:span text:style-name="T132">Storia<text:s/></text:span><text:span text:style-name="T133"><text:s/>elaborazione e lotte della F.I.M- C.I.S.L.</text:span><text:span text:style-name="T134">,<text:s/></text:span><text:span text:style-name="T135">Alessandria, [s.n.], 1979.</text:span></text:p>
      <text:p text:style-name="P136">DAT.30</text:p>
      <text:p text:style-name="Standard"/>
      <text:p text:style-name="Standard"><text:span text:style-name="T137">Unione<text:s/></text:span>regionale provincie piemontesi, Istituti storici della resistenza del Piemonte,<text:s/><text:span text:style-name="T138">40° della</text:span></text:p>
      <text:p text:style-name="Standard"><text:span text:style-name="T139">Resistenza</text:span>, Torino, [s.n.], 1983.</text:p>
      <text:p text:style-name="P140">DAT.31</text:p>
      <text:p text:style-name="P141"/>
      <text:p text:style-name="Standard"><text:span text:style-name="T142">XXVI° Congresso<text:s/></text:span><text:span text:style-name="T143">Provinciale della federazione del Partito Socialista Italiano</text:span>,<text:span text:style-name="T144"><text:s/>rel</text:span><text:span text:style-name="T145">azione politica del segretario Angelo Rosa</text:span>, Alessandria, [s.n.], 1978.</text:p>
      <text:p text:style-name="P146">DAT.32</text:p>
      <text:p text:style-name="Standard"/>
      <text:p text:style-name="Standard"><text:span text:style-name="T147">Guidi</text:span>, Enzo Luigi</text:p>
      <text:p text:style-name="Standard"><text:span text:style-name="T148">Note sulla fondazione del PCI a Valenza</text:span>, [s.l., s.n., tra il 1950 e il 1980]</text:p>
      <text:p text:style-name="P149">DAT.33</text:p>
      <text:p text:style-name="Standard"/>
      <text:p text:style-name="Standard"><text:span text:style-name="T150">Gaviani</text:span>, Gian Paolo</text:p>
      <text:p text:style-name="Standard"><text:span text:style-name="T151">Un contadino in pace e in guerra</text:span>, [s.l., s.n., tra il<text:s/>1970 e il 1998]</text:p>
      <text:p text:style-name="P152">DAT.34</text:p>
      <text:p text:style-name="P153"/>
      <text:p text:style-name="Standard"><text:span text:style-name="T154">Istituto per la storia della resistenza in provincia di Alessandria</text:span></text:p>
      <text:p text:style-name="Standard"><text:span text:style-name="T155">1940-1945 : bombardamenti alleati su Alessandria</text:span>, Alessandria, Comune di Alessandria, [1986?]</text:p>
      <text:p text:style-name="P156">DAT.35</text:p>
      <text:p text:style-name="P157"/>
      <text:p text:style-name="Standard"><text:span text:style-name="T158">Mola</text:span>, Aldo Alessandro</text:p>
      <text:p text:style-name="Standard"><text:span text:style-name="T159">Stampa e vita pubblica di provincia nell</text:span><text:span text:style-name="T160">'età giolittiana, 1882-1914</text:span>, Milano, U. Mursia, 1971 (in copia)</text:p>
      <text:p text:style-name="P161">DAT.36</text:p>
      <text:p text:style-name="Standard"/>
      <text:p text:style-name="Standard"><text:span text:style-name="T162">Peycelon</text:span>, M.</text:p>
      <text:p text:style-name="Standard"><text:span text:style-name="T163">La Résistance dans la Loire, 1940-1944. Commentaire de la carte établie</text:span>. Saint Etienne, Centre Departemental de Documentation Pedagogique de la Loire, 1973</text:p>
      <text:p text:style-name="P164">DAT.37</text:p>
      <text:p text:style-name="Standard"/>
      <text:p text:style-name="Standard"><text:span text:style-name="T165">I<text:s/></text:span><text:span text:style-name="T166">leoni di Tom : 15 gennaio 1945-24 novembre 1946. Pubblicazione commemorativa fatta a cura delle famiglie dei caduti nell'inaugurazione di una lapide nel comune di Casorzo Monferrato</text:span>, Casale Monferrato, Arti Grafiche, 1946</text:p>
      <text:p text:style-name="P167">DAT.38</text:p>
      <text:p text:style-name="Standard"/>
      <text:p text:style-name="Standard"><text:span text:style-name="T168">Stacchetti</text:span>, Silvano</text:p>
      <text:p text:style-name="Standard"><text:span text:style-name="T169">Note b</text:span><text:span text:style-name="T170">iografiche del partigiano Mario (Silvano Stacchetti), volontario della libertà nella Brigata garibaldina Berto, 3. divisione Cichero, caduto in combattimento il 15 ottobre 1944</text:span>, [S.l.], Tip.<text:s/><text:soft-page-break/>Lunghi, [1953].</text:p>
      <text:p text:style-name="P171">DAT.39</text:p>
      <text:p text:style-name="Standard"/>
      <text:p text:style-name="P172">Comitato difesa valori della Resistenza,<text:s/>Valenza</text:p>
      <text:p text:style-name="Standard"><text:span text:style-name="T173">La resa delle forze tedesche e fasciste, 28-29 aprile 1945</text:span>, Alessandria : Tip. Chiarvetto, [1961?]</text:p>
      <text:p text:style-name="P174">DAT.40</text:p>
      <text:p text:style-name="P175"/>
      <text:p text:style-name="Standard"><text:span text:style-name="T176">Coppo</text:span>, Vincenzo (a cura di)</text:p>
      <text:p text:style-name="Standard"><text:span text:style-name="T177">Diario storico della 10. divisione Garibaldi "Italia"</text:span><text:s/>, Casale Monferrato, Tip. Botto-Alessio, 1945.</text:p>
      <text:p text:style-name="P178">DAT.41</text:p>
      <text:p text:style-name="P179"/>
      <text:p text:style-name="Standard"><text:span text:style-name="T180">Capitolium : rassegna mensile del Governatorato</text:span>. - A. 12, n. 1 (gen. 1937)-a. 51, n. 11/12 (nov.-dic. 1976) (copie)</text:p>
      <text:p text:style-name="P181">DAT.42</text:p>
      <text:p text:style-name="Standard"/>
      <text:p text:style-name="Standard"><text:span text:style-name="T182">Arnoldi</text:span>, Mario</text:p>
      <text:p text:style-name="Standard"><text:span text:style-name="T183">Il dissenso cattolico e il sessantotto in Italia: con accenni alla situazione alessandrina, trent'anni dopo</text:span>,<text:s/>Alessandria, 1998</text:p>
      <text:p text:style-name="P184">DAT.43</text:p>
      <text:p text:style-name="Standard"/>
      <text:p text:style-name="Standard"><text:span text:style-name="T185">Piano quadro della zona centro. Documenti di lavoro 1-14 presentati dai progettisti sino al 30 marzo 1977</text:span>,<text:s/>Alessandria,<text:s/>Assessorato all'urbanistica, [1977?]</text:p>
      <text:p text:style-name="P186">DAT.44</text:p>
      <text:p text:style-name="Standard"/>
      <text:p text:style-name="Standard"><text:span text:style-name="T187">Incisa</text:span>, Stefano</text:p>
      <text:p text:style-name="Standard"><text:span text:style-name="T188">Rivoluzione, repubblica e controrivoluzione di Asti nel 1797</text:span>,<text:s/>Pinerolo,<text:s/>Tip. Chiantore-Mascarelli, 1903</text:p>
      <text:p text:style-name="P189">DAT.45</text:p>
      <text:p text:style-name="Standard"/>
      <text:p text:style-name="Standard"><text:span text:style-name="T190">Zoccoli</text:span>, Ettore</text:p>
      <text:p text:style-name="Standard"><text:span text:style-name="T191">L'anarchia: gli agitatori, le idee, i fatti. Saggio di una revisione sistematica e critica e di una valutazione etica</text:span>,<text:s/>Torino,<text:s/>F.lli Bocca, 1907</text:p>
      <text:p text:style-name="P192">DAT.46</text:p>
      <text:p text:style-name="Standard"/>
      <text:p text:style-name="Standard"><text:span text:style-name="T193">Calvi</text:span>, Giusto</text:p>
      <text:p text:style-name="Standard"><text:span text:style-name="T194">I senzapatria. Note dal vero da New York a Napoli</text:span>,<text:s/>Valenza,<text:s/>L. Battezzati, 1901</text:p>
      <text:p text:style-name="P195">DAT.47</text:p>
      <text:p text:style-name="Standard"/>
      <text:p text:style-name="Standard"><text:span text:style-name="T196">I congressi delle societa operaie 1853-1856</text:span>,<text:s/>Milano,<text:s/>Edizioni del gallo, 1968</text:p>
      <text:p text:style-name="P197">DAT.49</text:p>
      <text:p text:style-name="Standard"/>
      <text:p text:style-name="Standard"><text:span text:style-name="T198">Ziliani</text:span>, Vittorio</text:p>
      <text:p text:style-name="Standard"><text:span text:style-name="T199">La pianura del Po. Ricordi di tre generazioni dall'agosto 1894 al febbraio 1943 raccontati in modo familiare ai miei figli, ai miei nipoti, ai miei parenti, ai miei amici</text:span>,<text:s/>[Alessandria, s.n., 2004]</text:p>
      <text:p text:style-name="P200">DAT.50</text:p>
      <text:p text:style-name="Standard"/>
      <text:p text:style-name="Standard"><text:span text:style-name="T201">Lajolo</text:span>, Davide</text:p>
      <text:p text:style-name="Standard"><text:span text:style-name="T202">Quaranta giorni, quaranta notti</text:span>,<text:s/>Milano,<text:s/>Ceschina, stampa 1955</text:p>
      <text:p text:style-name="P203">DAT.51</text:p>
      <text:p text:style-name="Standard"/>
      <text:p text:style-name="Standard"><text:span text:style-name="T204">Mensi</text:span>, Renzo</text:p>
      <text:p text:style-name="Standard"><text:span text:style-name="T205">Storia di un gruppo partigiano che operò nella pianura alessandrina</text:span>,<text:s/>[S.l.<text:s/>,s.n., s.d.]</text:p>
      <text:p text:style-name="P206">DAT.52</text:p>
      <text:p text:style-name="P207"/>
      <text:soft-page-break/>
      <text:p text:style-name="P208"><text:span text:style-name="T209">Dattiloscritti del concorso bandito dalla Provincia di Alessandria per il trentennale della Resistenza (1975)</text:span></text:p>
      <text:p text:style-name="P210"/>
      <text:p text:style-name="P211"/>
      <text:p text:style-name="Standard"/>
      <text:p text:style-name="Standard"><text:span text:style-name="T212">Castelli</text:span>, Franco,<text:s/><text:span text:style-name="T213">Cultura po</text:span><text:span text:style-name="T214">polare e Resistenza in provincia di Alessandria</text:span>, [s.l., s.n., s.d.].<text:s/><text:span text:style-name="T215">DAT.RES.1</text:span></text:p>
      <text:p text:style-name="Standard"/>
      <text:p text:style-name="Standard"><text:span text:style-name="T216">Dealessandri</text:span>, Gianpiero,<text:s/><text:span text:style-name="T217">Il movimento partigiano nella zona di Acqui terme</text:span>, [s.l., s.n., s.d.].</text:p>
      <text:p text:style-name="P218">DAT.RES.2</text:p>
      <text:p text:style-name="Standard"/>
      <text:p text:style-name="Standard"><text:span text:style-name="T219">De Menech</text:span>, Carlo,<text:s/><text:span text:style-name="T220">Siamo i ribelli della montagna</text:span>, [s.l., s.n., s.d.].</text:p>
      <text:p text:style-name="Standard">Documento presente in duplice copia.</text:p>
      <text:p text:style-name="P221">DAT.RES.3</text:p>
      <text:p text:style-name="Standard"/>
      <text:p text:style-name="Standard"><text:span text:style-name="T222">Levreri</text:span>, Cesare,<text:s/><text:span text:style-name="T223">Dal Tobbio ad Olbicella: il contributo della Resistenza G. L. nell'ovadeses da parte del partito d'azione alessandrino</text:span>, [s.l., s.n., s.d.].</text:p>
      <text:p text:style-name="Standard">Documento presente in duplice copia.</text:p>
      <text:p text:style-name="P224">DAT.RES.4</text:p>
      <text:p text:style-name="Standard"/>
      <text:p text:style-name="Standard"><text:span text:style-name="T225">Minetti,<text:s/></text:span>Pietro (Mancini)<text:span text:style-name="T226">, La Resisstenza</text:span><text:span text:style-name="T227"><text:s/>in provincia di Alessandria. Appunti di un partigiano alessandrino</text:span>, Alessandria, [s.n. ], 1976.</text:p>
      <text:p text:style-name="Standard">Documento presente in duplice copia.</text:p>
      <text:p text:style-name="P228">DAT.RES.5</text:p>
      <text:p text:style-name="Standard"/>
      <text:p text:style-name="Standard"><text:span text:style-name="T229">Valsesia</text:span>, William,<text:s/><text:span text:style-name="T230">Storia e riflessioni. Guerra mondiale e<text:s/></text:span><text:span text:style-name="T231">civile. Resistenza e Liberazione</text:span>, [s.l., s.n., s.d.].</text:p>
      <text:p text:style-name="Standard">Documento presente in duplice copia.</text:p>
      <text:p text:style-name="P232">DAT.RES.6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ONSORZIO PER L ISRAL</dc:creator>
    <meta:creation-date>2009-10-05T16:21:00Z</meta:creation-date>
    <dc:date>2021-11-16T17:11:00Z</dc:date>
    <meta:print-date>2012-07-04T16:29:00Z</meta:print-date>
    <meta:template xlink:href="Normal" xlink:type="simple"/>
    <meta:editing-cycles>2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50" meta:character-count="8364" meta:row-count="59" meta:non-whitespace-character-count="7130"/>
  </office:meta>
</office:document-meta>
</file>