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Colore_32_2" style:data-style-name="N0">
      <style:table-cell-properties fo:border-top="none" fo:border-bottom="none" fo:border-left="thin solid #000000" fo:border-right="none" style:vertical-align="automatic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_50_0_37__32_-_32_Colore_32_2" style:data-style-name="N0">
      <style:table-cell-properties style:vertical-align="automatic" fo:background-color="#FCE4D6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_50_0_37__32_-_32_Colore_32_2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_50_0_37__32_-_32_Colore_32_2" style:data-style-name="N0">
      <style:table-cell-properties fo:border-top="none" fo:border-bottom="none" fo:border-left="none" fo:border-right="thin solid #000000" fo:background-color="#FCE4D6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_50_0_37__32_-_32_Colore_32_2" style:data-style-name="N0">
      <style:table-cell-properties fo:border-top="none" fo:border-bottom="thin solid #000000" fo:border-left="none" fo:border-right="none" fo:background-color="#FCE4D6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_50_0_37__32_-_32_Colore_32_2" style:data-style-name="N0">
      <style:table-cell-properties fo:border-top="none" fo:border-bottom="thin solid #000000" fo:border-left="none" fo:border-right="thin solid #000000" fo:background-color="#FCE4D6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_50_0_37__32_-_32_Colore_32_2" style:data-style-name="N0">
      <style:table-cell-properties style:vertical-align="automatic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_50_0_37__32_-_32_Colore_32_2" style:data-style-name="N0">
      <style:table-cell-properties fo:border="thin solid #000000" style:vertical-align="middle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_50_0_37__32_-_32_Colore_32_2" style:data-style-name="N0">
      <style:table-cell-properties fo:border-top="none" fo:border-bottom="none" fo:border-left="none" fo:border-right="thin solid #000000" style:vertical-align="automatic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_50_0_37__32_-_32_Colore_32_2" style:data-style-name="N0">
      <style:table-cell-properties style:vertical-align="automatic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_50_0_37__32_-_32_Colore_32_2" style:data-style-name="N0">
      <style:table-cell-properties style:vertical-align="automatic" fo:wrap-option="wrap" fo:background-color="#FCE4D6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_50_0_37__32_-_32_Colore_32_2" style:data-style-name="N0">
      <style:table-cell-properties style:vertical-align="automatic" fo:background-color="#FCE4D6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_50_0_37__32_-_32_Colore_32_2" style:data-style-name="N0">
      <style:table-cell-properties style:vertical-align="automatic" fo:background-color="#FCE4D6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_50_0_37__32_-_32_Colore_32_2" style:data-style-name="N0">
      <style:table-cell-properties style:vertical-align="automatic" fo:background-color="#FCE4D6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_50_0_37__32_-_32_Colore_32_2" style:data-style-name="N0">
      <style:table-cell-properties fo:border="thin solid #000000" style:vertical-align="automatic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_50_0_37__32_-_32_Colore_32_2" style:data-style-name="N0">
      <style:table-cell-properties fo:border-top="thin solid #000000" fo:border-bottom="thin solid #000000" fo:border-left="thin solid #000000" fo:border-right="none" style:vertical-align="middle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_50_0_37__32_-_32_Colore_32_2" style:data-style-name="N0">
      <style:table-cell-properties fo:border-top="thin solid #000000" fo:border-bottom="thin solid #000000" fo:border-left="none" fo:border-right="none" style:vertical-align="middle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_50_0_37__32_-_32_Colore_32_2" style:data-style-name="N0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_50_0_37__32_-_32_Colore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_50_0_37__32_-_32_Colore_32_2" style:data-style-name="N0">
      <style:table-cell-properties fo:border-top="thin solid #000000" fo:border-bottom="thin solid #000000" fo:border-left="none" fo:border-right="none" style:vertical-align="automatic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_50_0_37__32_-_32_Colore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_50_0_37__32_-_32_Colore_32_2" style:data-style-name="N0">
      <style:table-cell-properties style:vertical-align="automatic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_50_0_37__32_-_32_Colore_32_2" style:data-style-name="N0">
      <style:table-cell-properties fo:border-top="thin solid #000000" fo:border-bottom="none" fo:border-left="none" fo:border-right="none" style:vertical-align="automatic" fo:wrap-option="wrap" fo:background-color="#FCE4D6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_50_0_37__32_-_32_Colore_32_1" style:data-style-name="N0">
      <style:table-cell-properties fo:border-top="none" fo:border-bottom="thin solid #000000" fo:border-left="thin solid #000000" fo:border-right="none" style:vertical-align="automatic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_50_0_37__32_-_32_Colore_32_1" style:data-style-name="N0">
      <style:table-cell-properties fo:border-top="none" fo:border-bottom="thin solid #000000" fo:border-left="none" fo:border-right="none" style:vertical-align="automatic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_50_0_37__32_-_32_Colore_32_1" style:data-style-name="N0">
      <style:table-cell-properties fo:border-top="thin solid #000000" fo:border-bottom="thin solid #000000" fo:border-left="thin solid #000000" fo:border-right="none" style:vertical-align="automatic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_50_0_37__32_-_32_Colore_32_1" style:data-style-name="N0">
      <style:table-cell-properties fo:border-top="thin solid #000000" fo:border-bottom="thin solid #000000" fo:border-left="none" fo:border-right="none" style:vertical-align="automatic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_50_0_37__32_-_32_Colore_32_1" style:data-style-name="N0">
      <style:table-cell-properties fo:border-top="thin solid #000000" fo:border-bottom="thin solid #000000" fo:border-left="none" fo:border-right="thin solid #000000" style:vertical-align="automatic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_50_0_37__32_-_32_Colore_32_1" style:data-style-name="N0">
      <style:table-cell-properties style:vertical-align="automatic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_50_0_37__32_-_32_Colore_32_1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_50_0_37__32_-_32_Colore_32_1" style:data-style-name="N0">
      <style:table-cell-properties fo:border-top="none" fo:border-bottom="none" fo:border-left="none" fo:border-right="thin solid #000000" fo:background-color="#D9E1F2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_50_0_37__32_-_32_Colore_32_1" style:data-style-name="N0">
      <style:table-cell-properties fo:border-top="thin solid #000000" fo:border-bottom="thin solid #000000" fo:border-left="thin solid #000000" fo:border-right="none" style:vertical-align="middle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_50_0_37__32_-_32_Colore_32_1" style:data-style-name="N0">
      <style:table-cell-properties fo:border-top="thin solid #000000" fo:border-bottom="thin solid #000000" fo:border-left="none" fo:border-right="none" style:vertical-align="middle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_50_0_37__32_-_32_Colore_32_1" style:data-style-name="N0">
      <style:table-cell-properties fo:border-top="thin solid #000000" fo:border-bottom="thin solid #000000" fo:border-left="none" fo:border-right="thin solid #000000" style:vertical-align="middle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_50_0_37__32_-_32_Colore_32_1" style:data-style-name="N0">
      <style:table-cell-properties fo:border-top="none" fo:border-bottom="none" fo:border-left="none" fo:border-right="thin solid #000000" style:vertical-align="automatic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_50_0_37__32_-_32_Colore_32_1" style:data-style-name="N0">
      <style:table-cell-properties fo:border-top="none" fo:border-bottom="thin solid #000000" fo:border-left="none" fo:border-right="none" style:vertical-align="automatic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_50_0_37__32_-_32_Colore_32_1" style:data-style-name="N0">
      <style:table-cell-properties fo:border-top="none" fo:border-bottom="thin solid #000000" fo:border-left="none" fo:border-right="thin solid #000000" style:vertical-align="automatic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_50_0_37__32_-_32_Colore_32_1" style:data-style-name="N0">
      <style:table-cell-properties style:vertical-align="automatic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_50_0_37__32_-_32_Colore_32_1" style:data-style-name="N0">
      <style:table-cell-properties style:vertical-align="automatic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_50_0_37__32_-_32_Colore_32_1" style:data-style-name="N0">
      <style:table-cell-properties style:vertical-align="automatic" fo:background-color="#D9E1F2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_50_0_37__32_-_32_Colore_32_1" style:data-style-name="N0">
      <style:table-cell-properties style:vertical-align="automatic" fo:background-color="#D9E1F2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_50_0_37__32_-_32_Colore_32_2" style:data-style-name="N0">
      <style:table-cell-properties style:vertical-align="automatic" fo:background-color="#FCE4D6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_50_0_37__32_-_32_Colore_32_1" style:data-style-name="N0">
      <style:table-cell-properties fo:border="thin solid #000000" style:vertical-align="middle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_50_0_37__32_-_32_Colore_32_1" style:data-style-name="N0">
      <style:table-cell-properties fo:border="thin solid #000000" style:vertical-align="automatic" fo:wrap-option="wrap" fo:background-color="#D9E1F2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23" table:default-cell-style-name="ce4"/>
        <table:table-column table:style-name="co2" table:number-columns-repeated="15361" table:default-cell-style-name="ce4"/>
        <table:table-row table:style-name="ro1">
          <table:table-cell office:value-type="string" table:number-columns-spanned="12" table:number-rows-spanned="1" table:style-name="ce2">
            <text:p>Storia del pensiero economico moderno / Daniel R. Fusfeld ; traduzione di Vittorio Libera. - Milano : A. Mondadori, 1970. - 243 p. ; 19 cm.</text:p>
          </table:table-cell>
          <table:covered-table-cell table:number-columns-repeated="11"/>
          <table:table-cell table:number-columns-repeated="244" table:style-name="ce3"/>
          <table:table-cell table:number-columns-repeated="767" table:style-name="ce4"/>
          <table:table-cell table:style-name="ce5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25">
            <text:p>Il *Piemonte nel processo di integrazione europea / a cura di Valerio Castronovo ; con la collaborazione di Alberto Cassone e Adriana Castagnoli. - Milano : Giuffrè, c2008. - XXI, 788 p. ; 24 cm.</text:p>
          </table:table-cell>
          <table:covered-table-cell table:number-columns-repeated="11"/>
          <table:table-cell table:number-columns-repeated="1011" table:style-name="ce6"/>
          <table:table-cell table:style-name="ce7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16">
            <text:p>Archivi sonori : atti dei seminari di Vercelli (22 gennaio 1993), Bologna (22-23 settembre 1994), M. - Roma : Ministero per i beni e le attività culturali, Ufficio centrale per i beni archivistici, 1999.</text:p>
          </table:table-cell>
          <table:covered-table-cell table:number-columns-repeated="11"/>
          <table:table-cell table:number-columns-repeated="244" table:style-name="ce8"/>
          <table:table-cell table:number-columns-repeated="767" table:style-name="ce4"/>
          <table:table-cell table:style-name="ce5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45">
            <text:p><text:s/>L'*intervista strumento di documentazione : giornalismo, antropologia, storia orale : atti del Convegno, Roma, 5-7 maggio 1986. - Roma : [s. n.!, 1987<text:s/></text:p>
          </table:table-cell>
          <table:covered-table-cell table:number-columns-repeated="11"/>
          <table:table-cell table:number-columns-repeated="244" table:style-name="ce30"/>
          <table:table-cell table:number-columns-repeated="767" table:style-name="ce31"/>
          <table:table-cell table:style-name="ce32"/>
          <table:table-cell table:number-columns-repeated="15360" table:style-name="ce31"/>
        </table:table-row>
        <table:table-row table:style-name="ro1">
          <table:table-cell office:value-type="string" table:number-columns-spanned="12" table:number-rows-spanned="1" table:style-name="ce9">
            <text:p>Documenti sonori : catalogo delle registrazioni originali depositate presso il Centro Etnografico P. - Piacenza : Centro Etnografico Provinciale, 1982. - 179 p. ; 24 cm.</text:p>
          </table:table-cell>
          <table:covered-table-cell table:number-columns-repeated="11"/>
          <table:table-cell table:number-columns-repeated="244" table:style-name="ce8"/>
          <table:table-cell table:number-columns-repeated="767" table:style-name="ce4"/>
          <table:table-cell table:style-name="ce5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44">
            <text:p>Gente di Sarina : il burattinaio Peppino Sarina e le comunita del Tortonese e dell'Oltrepò pavese n. - Vi gevano : Diakronia, [1997]. - VI, 325 p. : ill. ; 29 cm.</text:p>
          </table:table-cell>
          <table:covered-table-cell table:number-columns-repeated="11"/>
          <table:table-cell table:number-columns-repeated="1011" table:style-name="ce30"/>
          <table:table-cell table:style-name="ce36"/>
          <table:table-cell table:number-columns-repeated="15360" table:style-name="ce31"/>
        </table:table-row>
        <table:table-row table:style-name="ro1">
          <table:table-cell office:value-type="string" table:number-columns-spanned="12" table:number-rows-spanned="1" table:style-name="ce9">
            <text:p><text:s/>La *Resistenza come problema storiografico. - [S.l. : s.n., dopo il 1992]. - 87 p. ; 30 cm.</text:p>
          </table:table-cell>
          <table:covered-table-cell table:number-columns-repeated="11"/>
          <table:table-cell table:number-columns-repeated="1011" table:style-name="ce8"/>
          <table:table-cell table:style-name="ce10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44">
            <text:p>Antropologia culturale: ricerche e ricercatori sulla realtà italiana / Discoteca di Stato ; a cura. - Roma : [s.n.], 1982. - IV, 64 p. ; 30 cm.</text:p>
          </table:table-cell>
          <table:covered-table-cell table:number-columns-repeated="11"/>
          <table:table-cell table:number-columns-repeated="1011" table:style-name="ce37"/>
          <table:table-cell table:style-name="ce38"/>
          <table:table-cell table:number-columns-repeated="15360" table:style-name="ce31"/>
        </table:table-row>
        <table:table-row table:style-name="ro1">
          <table:table-cell office:value-type="string" table:number-columns-spanned="12" table:number-rows-spanned="1" table:style-name="ce24">
            <text:p>Carin Grudda : 50 bronzi 50 quadri. - [S. l. : s.n.], stampa 2003 (Città di Castello : Tipolitografia Petruzzi). - 199 p. : ill. ; 29 cm. - Compl. de tit. anche in tedesco. - Testi anche in tedesco.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39">
            <text:p>’900 100 : Cento Novecento : un secolo d'arte in cento opere della collezione Fondazione CRTrieste. - Trieste : Provincia di Trieste, 2015. - 143 p. : ill. ; 28 cm. - Catalogo della Mostra tenuta a Trieste nel 2015. </text:p>
          </table:table-cell>
          <table:covered-table-cell table:number-columns-repeated="11"/>
          <table:table-cell table:number-columns-repeated="16372" table:style-name="ce31"/>
        </table:table-row>
        <table:table-row table:style-name="ro1">
          <table:table-cell office:value-type="string" table:number-columns-spanned="12" table:number-rows-spanned="1" table:style-name="ce11">
            <text:p>Memoria e deportazione : scritti di Federico Cereja / a cura di Giovanni Carpinelli e Bruno Maida. - Torino : Zamorani, 2008. - 210 p. ; 21 cm.. - (Collana del Dipartimento di storia dell'Università di Torino). 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number-columns-spanned="12" table:number-rows-spanned="1" table:style-name="ce39">
            <text:p>Carceri: riforma fantasma / Davide Melodia. - Milano : SugarCo, 1976. - 198 p. ; 21 cm. - (Fatti e misfatti ; 33).</text:p>
          </table:table-cell>
          <table:covered-table-cell table:number-columns-repeated="11"/>
          <table:table-cell table:number-columns-repeated="16372" table:style-name="ce31"/>
        </table:table-row>
        <table:table-row table:style-name="ro1">
          <table:table-cell office:value-type="string" table:number-columns-spanned="14" table:number-rows-spanned="1" table:style-name="ce13">
            <text:p>Volontari, cospiratori, garibaldini del Risorgimento mantovano, 1848-1867 / a cura di Antonietta Ilari ; presentazione di Aronne Verona. - Mantova : s.n.!, 1982. - X, 122 c. ; 30 cm. </text:p>
          </table:table-cell>
          <table:covered-table-cell table:number-columns-repeated="13"/>
          <table:table-cell table:number-columns-repeated="16370" table:style-name="ce4"/>
        </table:table-row>
        <table:table-row table:style-name="ro1">
          <table:table-cell office:value-type="string" table:number-columns-spanned="8" table:number-rows-spanned="1" table:style-name="ce40">
            <text:p>Sul feudo della Rocca / Francesca Cacciola. - Rocca Grimalda : Comune, 1994. - 83 p. : ill. ; 27 cm</text:p>
          </table:table-cell>
          <table:covered-table-cell table:number-columns-repeated="7"/>
          <table:table-cell table:number-columns-repeated="16376" table:style-name="ce31"/>
        </table:table-row>
        <table:table-row table:style-name="ro1">
          <table:table-cell office:value-type="string" table:number-columns-spanned="13" table:number-rows-spanned="1" table:style-name="ce12">
            <text:p>Leggiadre dame e cavalier pregiati ... : i miti di re Artu nel patrimonio leggendario italiano / Maria Paola Forlani ; a cura del Centro Etnografico del Comune di Ferrara ; testi di Franco Cardini ... et al.!. - Bologna : Il Nuovo Laboratorio, 1985. - 1 v. : ill. ; 28x28 cm.</text:p>
          </table:table-cell>
          <table:covered-table-cell table:number-columns-repeated="12"/>
          <table:table-cell table:number-columns-repeated="7" table:style-name="ce3"/>
          <table:table-cell table:number-columns-repeated="16364" table:style-name="ce4"/>
        </table:table-row>
        <table:table-row table:style-name="ro1">
          <table:table-cell office:value-type="string" table:style-name="ce31">
            <text:p><text:s/>*Sociobiologia : *evoluzione, studio del comportamento : *atti del corso di aggiornamento, Alessandr. - Alessandria : WR editoriale e commerciale, c1985. - 133 p. : ill. ; 24 cm.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4">
            <text:p> *Musei e luoghi d'arte nel Monferrato / Valentina Bonanno. - Lecce : Youcanprint, stampa 2018. - 136 p. : ill. ; 24 cm. ((Sul front. riproduzione di firma autografa dell'autrice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1">
            <text:p><text:s/>La *storia siamo anche noi : un po' di Sale nel '900 / Piera Cairo, Annabona Cavalli. - Sale : Associazione Impegno Culturale, stampa 2010. - 464 p. : ill. ; 24 cm.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4">
            <text:p>La balma delle streghe : l'eredità della mia infanzia tra leggi razziali e lotta partigiana / Stella Bolaffi Benuzzi ; prefazione di Paolo Rumiz. - Firenze : Giuntina, 2013. - 184 p., [7] carte di tav. : ill. ; 21 cm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1">
            <text:p>Il gallo rosso / Giovanni Dusi. - Venezia : Marsilio, 1995. - 205 p. ; 19 cm.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4">
            <text:p>Storia della scienza araba : il patrimonio intellettuale dell'Islam / Ahmed Djebbar ; dialogo con Jean Rosmorduc. - Milano : Mondolibri, stampa 2002. - XIX, 363 p. ; 23 cm. ((Trad. di Massimo Campanini.</text:p>
          </table:table-cell>
          <table:table-cell table:number-columns-repeated="16383" table:style-name="ce4"/>
        </table:table-row>
        <table:table-row table:style-name="ro1">
          <table:table-cell office:value-type="string" table:number-columns-spanned="12" table:number-rows-spanned="1" table:style-name="ce40">
            <text:p>L'Unità : 1942-1945 / prefazione di Luigi Longo. - [Milano! : Edizioni del calendario, stampa 1969. - 1 v. : ill. ; 35 cm. ((Facs. dell'ed. orig. - Paginazione varia.</text:p>
          </table:table-cell>
          <table:covered-table-cell table:number-columns-repeated="11"/>
          <table:table-cell table:number-columns-repeated="16372" table:style-name="ce31"/>
        </table:table-row>
        <table:table-row table:style-name="ro1">
          <table:table-cell office:value-type="string" table:number-columns-spanned="20" table:number-rows-spanned="1" table:style-name="ce13">
            <text:p>Beni culturali ambientali in Piemonte : contributo alla programmazione economica regionale / a cura di Giampiero Vigliano. - Torino : Centro di studi e ricerche economico-sociali, 1969</text:p>
          </table:table-cell>
          <table:covered-table-cell table:number-columns-repeated="19"/>
          <table:table-cell table:number-columns-repeated="4" table:style-name="ce3"/>
          <table:table-cell table:number-columns-repeated="16360"/>
        </table:table-row>
        <table:table-row table:style-name="ro1">
          <table:table-cell office:value-type="string" table:number-columns-spanned="17" table:number-rows-spanned="1" table:style-name="ce40">
            <text:p>I liberali italiani dall'antifascismo alla Repubblica. 1 / a cura di Fabio Grassi Orsini, Gerardo Nicolosi. - Soveria Mannelli : Rubbettino, 2008. - 839 p. ; 23 cm.</text:p>
          </table:table-cell>
          <table:covered-table-cell table:number-columns-repeated="16"/>
          <table:table-cell table:number-columns-repeated="16367" table:style-name="ce31"/>
        </table:table-row>
        <table:table-row table:style-name="ro1">
          <table:table-cell office:value-type="string" table:number-columns-spanned="16" table:number-rows-spanned="1" table:style-name="ce13">
            <text:p>Opere di Gaetano Salvemini. - Milano : Feltrinelli. 7: L' Italia vista dall'America, voll. 1. e 2. / Gaetano Salvemini ; a cura di Enzo Tagliacozzo. - Milano : Feltrinelli, 1969. - XLII, 751 p. : ritr. ; 22 cm.</text:p>
          </table:table-cell>
          <table:covered-table-cell table:number-columns-repeated="15"/>
          <table:table-cell table:number-columns-repeated="16368" table:style-name="ce14"/>
        </table:table-row>
        <table:table-row table:style-name="ro1">
          <table:table-cell office:value-type="string" table:number-columns-spanned="8" table:number-rows-spanned="1" table:style-name="ce41">
            <text:p>Terra mobile : atlante della società globale / a cura di Paolo Perulli. - Torino : Einaudi, 2014</text:p>
          </table:table-cell>
          <table:covered-table-cell table:number-columns-repeated="7"/>
          <table:table-cell table:number-columns-repeated="6" table:style-name="ce42"/>
          <table:table-cell table:number-columns-repeated="16370" table:style-name="ce31"/>
        </table:table-row>
        <table:table-row table:style-name="ro1">
          <table:table-cell office:value-type="string" table:number-columns-spanned="8" table:number-rows-spanned="1" table:style-name="ce43">
            <text:p>Archivio e camera oscura : carteggio 1932-1940 / Walter Benjamin, Gershom Scholem. - Milano : Adelphi, 2019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aolo Carrega</meta:initial-creator>
    <dc:creator>Paolo Carrega</dc:creator>
    <meta:creation-date>2018-04-09T18:35:30Z</meta:creation-date>
    <dc:date>2020-09-23T15:50:41Z</dc:date>
    <meta:print-date>2018-07-02T13:48:34Z</meta:print-date>
    <meta:editing-cycles>10</meta:editing-cycles>
    <meta:editing-duration>PT0S</meta:editing-duration>
  </office:meta>
</office:document-meta>
</file>