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32mm"/>
    </style:style>
    <style:style style:name="co2" style:family="table-column">
      <style:table-column-properties fo:break-before="auto" style:column-width="109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FONDO ANTICHI DOSSENA</text:p>
          </table:table-cell>
          <table:table-cell table:style-name="ce2"/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*Vocabolario degli Accademici della Crusca oltre le giunte fatteci finora, cresciuto d'assai migliaj. - Verona : dalla stamperia di Dionigi Ramanzini, 1806</text:p>
          </table:table-cell>
          <table:table-cell table:style-name="ce2" office:value-type="string" calcext:value-type="string">
            <text:p>V. 3-6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*Ultime lettere di Jacopo Ortis / [Ugo Foscolo]. - Edizione 17. ed unica fatta sovra la prima aggiuntovi i ragguagli intorno alla vita di Ugo Foscolo,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Anakreontos Teiou *mele. Anacreontis Teii carmina. Plurimis quibus hactenus scatebant mendis purgavi. - Londini : Apud Gualt. Kittilby, ad insigne capitis episcopi, in coemeterio D. Pauli, 1695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Opere di Vincenzio da Filicaja senatore fiorentino accademico della Crusca. Tomo primo (-secondo). - Venezia : appresso Sebastiano Valle tip. ed edit., 1823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Manuel d'Epictete traduit par M. N. - A Geneve : chez Nouffer de Rodon &amp; comp. Imprimeurs-Libraires, 1784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Tragedie del cav. Vincenzo Monti premessovi l'elogio dello stesso. Vol. [1-!. - Genova : tipografia di A. Pendola. - v. ; 12º.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Publii Ovidii Nasonis *Metamorphoseōn, libri 15. Cum notis Th. Farnabii. - Amstelædami : apud Ioannem Blaeu, 1668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Mémoires de m. de Bourrienne ministre d'état sur Napoléon, le directoire, le consulat, l'empire et. - Turin : chez les frères Reycend et C.e libraires du roi, sous les arcades de la Foire, 1830 ([Torin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L. Annæi Senecæ Cordubensis *Tragœdiæ. - Venetiis : Apud Paulum Balleonium 1676. - 332, [2] p. ; 12º. ((Front. calcogr. - Cors. ; rom. - Segn.: A-O¹². - Iniziali xil. - Var. B: 1680.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Dialoghi del cavaliere Vincenzo Monti. - Genova : Tipografia dei fratelli Pagano, 1829. - 2 v. ; 12o.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La *scienza della legislazione del cavaliere Gaetano Filangieri. ... Tomo 1.[-5.]. - Prima edizione milanese</text:p>
          </table:table-cell>
          <table:table-cell table:style-name="ce2" office:value-type="string" calcext:value-type="string">
            <text:p>V. 2.2-3.3,4.4-5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I *quattro libri delle elegie di Sesto Aurelio Properzio recati in versi italiani con varianti e not. - 2 v. ; 8o.</text:p>
          </table:table-cell>
          <table:table-cell table:style-name="ce2" office:value-type="string" calcext:value-type="string">
            <text:p>V. 1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Vita di Pierluigi Farnese primo duca di Parma, Piacenza e Guastalla, marchese di Novara ecc.[Ireneo. - Milano : presso Paolo Emilio Giusti stampatore, librajo e fonditore nella contrada di S. Margherita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Satire di A. Persio Flacco. Traduzione di V. Monti. - Piacenza, 1804. - 119, [1] p. ; 8o. ((A c. A2: dedica a Francesco Melzi d'Eril. - Segn.: [A]8 B-E8 F-K4.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Rime di m. Pietro Bembo corrette, illustrate, ed accresciute come dalla prefazione si può vedere. S. - In Bergamo : appresso Pietro Lancellotti, 1745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Du fanatisme dans la langue revolutionnaire, ou De la persécution suscitée par les barbares du dix-. - Seconde édition, revue et corrigée par l'auteur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Storia critica della Inquisizione di Spagna scritta dal sig. d. Gio. Ant. Llorente ... compendiata. - Milano : dalla tipografia di Commercio al Bocchetto, 1820</text:p>
          </table:table-cell>
          <table:table-cell table:style-name="ce2" office:value-type="string" calcext:value-type="string">
            <text:p>V. 1-6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Elementa juris civilis juxta ordinem institutionum Justiniani clarissimi Toboni olim in Regio tauri. - Editio quarta multo quam antea auctior et emendatior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De l'excellence de la langue françoise. Par m. Charpentier, de l'Academie françoise. - A Paris : chez la veuve Bilaine, au second Pillier de la grande Salle du Palais, au grand Cesar, 16</text:p>
          </table:table-cell>
          <table:table-cell table:style-name="ce2" office:value-type="string" calcext:value-type="string">
            <text:p>V. 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Gl'*italiani in Catalogna lettere di A.L. ufficiale di cavalleria italiano. - Londra, 1814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Storia della città e della diocesi di Como esposta in dieci libri dal professore Cesare Cantù. Volume primo[-secondo]. - Como : presso i figli di Carlantonio Ostinelli, 1829-1831. - 2 volumi ; 12°</text:p>
          </table:table-cell>
          <table:table-cell table:style-name="ce2" office:value-type="string" calcext:value-type="string">
            <text:p>V. 1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Storia della città e della diocesi di Como : esposta in dieci libri / dal professore Cesare Cantù. - Como : presso di figli di Carlantonio Ostinelli</text:p>
          </table:table-cell>
          <table:table-cell table:style-name="ce2" office:value-type="string" calcext:value-type="string">
            <text:p>V. 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Oeuvres de C.F. Volney. Tome 1. [-8.]. - Deuxieme edition complete. - 1825-1826 ([Parigi! : Imprimerie de Firmin Didot). - 8 v. ; 8º. ((Tit. dell'occh. - Indicazione di stampa sul verso dell'occh.</text:p>
          </table:table-cell>
          <table:table-cell table:style-name="ce2" office:value-type="string" calcext:value-type="string">
            <text:p>V. 1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Histoire romaine, depuis la fondation de rome jusqu'à la bataille d'Actium: c'est-à-dire, jusqu'à l. - Nouvelle edition très-exactement corrigée</text:p>
          </table:table-cell>
          <table:table-cell table:style-name="ce2" office:value-type="string" calcext:value-type="string">
            <text:p>V. 8-9;12-16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Novelle inedite di Giambattista Casti. - Filadelfia, 1803. - 4 volumi ; 12º. ((Il luogo di pubblicazione è molto probabilmente falso.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Convenzione tra il Governo francese e S.S. Pio 7. Bolle, discorsi, leggi, decreti, giuramenti, proc. - Genova : stamperia della libertà in Scurreria la vecchia n. 84, 1802 V. della Rep. Ligure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Soluzione di alcuni quesiti risguardanti l'istruzione pubblica ed il mutuo insegnamento. - Brusselles, 1826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Saggio di sentenze e proverbii epigrammi ed apologhi serii e scherzevoli di Clemente Bondi. - Milano : Presso A. F. Stella, 1817 (Co' tipi di Gio. Pirotta)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Tavole trigonometriche con un compendio di trigonometria piana, e sferica, teorica, e pratica di Gi. - Edizione seconda corretta, ed accresciuta, in particolare d'una tavola de' logaritmi iperbolici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Opere di C. Cornelio Tacito tradotte in volgar fiorentino da Bernardo Davanzati con insieme le giun. - Seconda impressione dal traduttore di Brotier ricorretta, e migliorata</text:p>
          </table:table-cell>
          <table:table-cell table:style-name="ce2" office:value-type="string" calcext:value-type="string">
            <text:p>V. 2-3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Poesie di Giovanni Fantoni cognominato Labindo. - Edizione accresciuta di un 3. Libro di Odi, e di altre composizioni. Tomo primo.(-terzo.)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Dei detti memorabili di Socrate. Traduzione di Michel Angelo Giacomelli con prefazione e note di Al. - Milano : per Nicolò Bettoni, 1827</text:p>
          </table:table-cell>
          <table:table-cell table:style-name="ce2" office:value-type="string" calcext:value-type="string">
            <text:p>V. 1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I *Lusiadi di Luigi Camoens traduzione di A. Nervi genovese con brevi note. Volume 1. (-2.). - Milano : per Nicolò Bettoni, 1828. - 2 v. ; 14 cm.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Thomae a Kempis ... *De imitatione Christi libri quatuor. Ad fidem autographi anni 1441. Per Heriber. - Taurini : ex Typographia Regia, 1825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Ragionamento critico sulla storia d'Italia dal 1789 al 1814 scritta da Carlo Botta con la traduzion. - Italia, 1825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Le *canzoni ed altre poesie di Carlo Innocenzo Frugoni scelte, e publicate da Giuseppe Marotti profe. - Edizione arricchita di moltissime inedite, e di nuovo in questa prima veneta di altre composizioni</text:p>
          </table:table-cell>
          <table:table-cell table:style-name="ce2" office:value-type="string" calcext:value-type="string">
            <text:p>V. 1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Raccolta di poesie inedite in dialetto milanese di Carlo Porta coll'aggiunta della Prineide e di al. - Italia [i.e. Lugano], 1826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1">
          <table:table-cell table:style-name="ce2" office:value-type="string" calcext:value-type="string">
            <text:p>*Ultime lettere di Jacopo Ortis. - Terza edizione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Louis 14., sa cour, et le régent par M. Anquetil, chanoine regulier de la Congregation de France ... . - A Paris : chez Moutard ... rue des Mathurins, hotel de Cluni, 1789. - 4 v. ; 12.</text:p>
          </table:table-cell>
          <table:table-cell table:style-name="ce2" office:value-type="string" calcext:value-type="string">
            <text:p>V. 1-4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Il *mattino, il mezzo giorno il vespro e la notte poemi del celebre abbate Giuseppe Parini precedu. - Genova : nella stamperia Frugoni, 1803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Voyage en Turquie et a Constantinople, par R. Walsh ... traduit de l'anglais par H. Vilmain et E. R. - Turin : chez les frères Reycend et C.e libraires du roi, sous les arcades de la Foire ([Torino! : c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Officia propria, et novissima sanctorum s. Ecclesiae Savonensis. - Savonae : ex Typographia Sabatia. - IV, 250, [2] p. ; 8°. ((Fregio sul frontespizio. - Segnatura: π² A-P⁸ Q⁶; ultima carta bianca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L'*Italia avanti il dominio dei romaniopera di Giuseppe Micali. - Quarta ed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Il *poema tartaro di Giambattista Casti. Tomo primo [-secondo!. - Milano : a spese di Nobile e Sonzogno, 1803. - 2 v. ; 12º.</text:p>
          </table:table-cell>
          <table:table-cell table:style-name="ce2" office:value-type="string" calcext:value-type="string">
            <text:p>V. 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I *tre libri dell'oratore di M. T. Cicerone recati in lingua toscana da Giuseppe Antonio Cantova. Vo. - Milano : per Nicolò Bettoni, 1828 (Milano : per Nicolò Bettoni, 1828)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Poesie varie del cavaliere Vincenzo Monti. Vol. 1. [-6.]. - Genova : tipografia di A. Pendola, 1829. - v. ; 14 cm. ((Tit. dagli occhietti. - Numeri romani nel tit.</text:p>
          </table:table-cell>
          <table:table-cell table:style-name="ce2" office:value-type="string" calcext:value-type="string">
            <text:p>V. 1-2.1, 5.4, 6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Oeuvres completes de J. J. Rousseau, citoyen de Geneve. - Paris : A. Sautelet et Co., place de la Bourse : Verdiere, quai des Augustins : A. Dupont et Roret,</text:p>
          </table:table-cell>
          <table:table-cell table:style-name="ce2" office:value-type="string" calcext:value-type="string">
            <text:p>2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Oeuvres completes de Voltaire. - Paris : Sautelet et Co. ... [etc.], 1827. - 3 v. ; 8°</text:p>
          </table:table-cell>
          <table:table-cell table:style-name="ce2" office:value-type="string" calcext:value-type="string">
            <text:p>V. 1,3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Il *vangelo d'ogni domenica spiegato nel senso letterale e spirituale secondo la scorta de' santi pa. - Milano : Agnelli, 1827</text:p>
          </table:table-cell>
          <table:table-cell table:style-name="ce2" office:value-type="string" calcext:value-type="string">
            <text:p>V. 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Voyages du capitaine Lemuel Gulliver, en divers pays eloignez. - Nouvelle traduction plus ample, plus exacte, &amp; plus fidéle, que celle de Paris, avec figures, &amp; cartes geographiques. - volumi ; 12°</text:p>
          </table:table-cell>
          <table:table-cell table:style-name="ce2" office:value-type="string" calcext:value-type="string">
            <text:p>V. 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Collezione di regie leggi e di superiori provvidenze incominciata da quella sulle ipoteche ... 1822. - Torino : dalla stamperia di Giuseppe Favale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La *morale appliquée a la politique, pour servir d'introduction aux observations sur les muœrs franç. - Paris : chez Pillet ainé, imprimeur-libraire, ... 1822</text:p>
          </table:table-cell>
          <table:table-cell table:style-name="ce2" office:value-type="string" calcext:value-type="string">
            <text:p>V. 1-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Opere filosofiche e d'economia politica del conte Pietro Verri. - Prima edizione compiuta. - Milano : per Giovanni Silvestri, 1818. - 4 v. ; 16°.</text:p>
          </table:table-cell>
          <table:table-cell table:style-name="ce2" office:value-type="string" calcext:value-type="string">
            <text:p>V. 1,3-4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Rime di mess. Francesco Petrarca. - In Bassano : a spese Remondini di Venezia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Iliade di Omero. Traduzione del cav. Vincenzo Monti ... Volume primo [-secondo]. - Terza edizione ricorretta dal traduttore colla giunta degli argomenti di G.A.M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Parisina poema di lord Byron. Traduzione italiana in versi. - Milano : da Placido Maria Visaj Stampatore-librajo nei Tre Re, 1821. - [2!, 27, [1! p. ; 17 cm</text:p>
          </table:table-cell>
          <table:table-cell table:style-name="ce2" office:value-type="string" calcext:value-type="string">
            <text:p>1 v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Publii Virgilii Maronis *Opera ex recensione Nicolai Heinsii Danielis filii. Ad usum regiarum schola. - Augustæ Taurinorum : ex typographia regia, 1786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Titi Livii Patavini *Historiæ romanæ libri, qui supersunt, duplici divisione in capita distincti, pe. - Augustæ Taurinorum : ex typographia Fontana, 1731-1732 (Augustæ Taurinorum : Ex Typographia Fontana</text:p>
          </table:table-cell>
          <table:table-cell table:style-name="ce2" office:value-type="string" calcext:value-type="string">
            <text:p>V. 2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Novum Jesu-Christi testamentum vulgatae editionis, Sixti 5. pont. max. jussu, recognitum atque edit. - Limoges : Martial Ardant imp-lib., 1825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 calcext:value-type="string">
            <text:p>*Delle rivoluzioni d'Italia libri venticinque di Carlo Denina colle giunte e correzioni dell'autore.. - Torino : presso Giuseppe Pomba, 1829</text:p>
          </table:table-cell>
          <table:table-cell table:style-name="ce2" office:value-type="string" calcext:value-type="string">
            <text:p>V. 4-6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Pratique curieuse, ou Les oracles des sibylles, sur chaque question proposée. Tirée des manuscrits. - A Lyon : chez Jaques Lions, rue Mercière au bon Pasteur, 1694</text:p>
          </table:table-cell>
          <table:table-cell table:style-name="ce2" office:value-type="string" calcext:value-type="string">
            <text:p>1 v.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Le *voyageur de la jeunesse dans les quatre parties du monde: ouvrage élémentaire, contenant: 1º. la. - A Paris : chez Le Prieur, libraire, rue des Noyers, nº. 22, an 12. 1804</text:p>
          </table:table-cell>
          <table:table-cell table:style-name="ce2" office:value-type="string" calcext:value-type="string">
            <text:p>V. 6</text:p>
          </table:table-cell>
          <table:table-cell table:style-name="ce4"/>
          <table:table-cell table:number-columns-repeated="1015"/>
          <table:table-cell table:style-name="Default"/>
        </table:table-row>
        <table:table-row table:style-name="ro2">
          <table:table-cell table:style-name="ce2" office:value-type="string" calcext:value-type="string">
            <text:p>*S. Bonaventura cardinale, dottor serafico di Santa Chiesa, e maestro esimio di spirito, ovvero mist. - In Venezia : presso Gio. Battista Recurti, 1757</text:p>
          </table:table-cell>
          <table:table-cell table:number-columns-repeated="1017"/>
          <table:table-cell table:style-name="Default"/>
        </table:table-row>
        <table:table-row table:style-name="ro1" table:number-rows-repeated="78">
          <table:table-cell table:number-columns-repeated="1018"/>
          <table:table-cell table:style-name="Default"/>
        </table:table-row>
        <table:table-row table:style-name="ro1" table:number-rows-repeated="104843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7:56:30.643000000</meta:creation-date>
    <dc:date>2020-07-27T18:03:29.910000000</dc:date>
    <meta:editing-duration>PT7M3S</meta:editing-duration>
    <meta:editing-cycles>2</meta:editing-cycles>
    <meta:generator>LibreOffice/6.2.7.1$Windows_X86_64 LibreOffice_project/23edc44b61b830b7d749943e020e96f5a7df63bf</meta:generator>
    <meta:document-statistic meta:table-count="1" meta:cell-count="126" meta:object-count="0"/>
  </office:meta>
</office:document-meta>
</file>