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Car.predefinitoparagrafo" style:family="text">
      <style:text-properties fo:font-weight="bold" style:font-weight-asian="bold" style:font-weight-complex="bold"/>
    </style:style>
    <style:style style:name="T12" style:parent-style-name="StrongEmphasis" style:family="text">
      <style:text-properties fo:font-weight="normal" style:font-weight-asian="normal" style:font-weight-complex="normal" fo:color="#000000"/>
    </style:style>
    <style:style style:name="T13" style:parent-style-name="StrongEmphasis" style:family="text">
      <style:text-properties fo:font-weight="normal" style:font-weight-asian="normal" style:font-weight-complex="normal" fo:color="#000000"/>
    </style:style>
    <style:style style:name="T14" style:parent-style-name="StrongEmphasis" style:family="text">
      <style:text-properties fo:font-weight="normal" style:font-weight-asian="normal" style:font-weight-complex="normal" fo:color="#000000"/>
    </style:style>
    <style:style style:name="T15" style:parent-style-name="StrongEmphasis" style:family="text">
      <style:text-properties fo:font-weight="normal" style:font-weight-asian="normal" style:font-weight-complex="normal" fo:color="#000000"/>
    </style:style>
    <style:style style:name="T16" style:parent-style-name="StrongEmphasis" style:family="text">
      <style:text-properties fo:font-weight="normal" style:font-weight-asian="normal" style:font-weight-complex="normal" fo:color="#000000"/>
    </style:style>
    <style:style style:name="T17" style:parent-style-name="StrongEmphasis" style:family="text">
      <style:text-properties fo:font-weight="normal" style:font-weight-asian="normal" style:font-weight-complex="normal" fo:color="#000000"/>
    </style:style>
    <style:style style:name="T18" style:parent-style-name="StrongEmphasis" style:family="text">
      <style:text-properties fo:font-weight="normal" style:font-weight-asian="normal" style:font-weight-complex="normal" fo:color="#000000"/>
    </style:style>
    <style:style style:name="T19" style:parent-style-name="StrongEmphasis" style:family="text">
      <style:text-properties fo:font-weight="normal" style:font-weight-asian="normal" style:font-weight-complex="normal" fo:color="#000000"/>
    </style:style>
    <style:style style:name="T20" style:parent-style-name="StrongEmphasis" style:family="text">
      <style:text-properties fo:font-weight="normal" style:font-weight-asian="normal" style:font-weight-complex="normal" fo:color="#000000"/>
    </style:style>
    <style:style style:name="T21" style:parent-style-name="StrongEmphasis" style:family="text">
      <style:text-properties fo:font-weight="normal" style:font-weight-asian="normal" style:font-weight-complex="normal" fo:color="#000000"/>
    </style:style>
    <style:style style:name="T22" style:parent-style-name="StrongEmphasis" style:family="text">
      <style:text-properties fo:color="#000000"/>
    </style:style>
    <style:style style:name="T23" style:parent-style-name="StrongEmphasis" style:family="text">
      <style:text-properties fo:font-weight="normal" style:font-weight-asian="normal" style:font-weight-complex="normal" fo:color="#000000"/>
    </style:style>
    <style:style style:name="T24" style:parent-style-name="StrongEmphasis" style:family="text">
      <style:text-properties fo:color="#000000"/>
    </style:style>
    <style:style style:name="T25" style:parent-style-name="StrongEmphasis" style:family="text">
      <style:text-properties fo:font-weight="normal" style:font-weight-asian="normal" style:font-weight-complex="normal" fo:color="#000000"/>
    </style:style>
    <style:style style:name="T26" style:parent-style-name="Car.predefinitoparagrafo" style:family="text">
      <style:text-properties fo:color="#000000"/>
    </style:style>
    <style:style style:name="T27" style:parent-style-name="Car.predefinitoparagrafo" style:family="text">
      <style:text-properties fo:color="#000000"/>
    </style:style>
    <style:style style:name="T28" style:parent-style-name="Car.predefinitoparagrafo" style:family="text">
      <style:text-properties fo:font-style="italic" style:font-style-asian="italic" style:font-style-complex="italic" fo:color="#000000"/>
    </style:style>
    <style:style style:name="T29" style:parent-style-name="Car.predefinitoparagrafo" style:family="text">
      <style:text-properties fo:color="#000000"/>
    </style:style>
    <style:style style:name="T30" style:parent-style-name="Car.predefinitoparagrafo" style:family="text">
      <style:text-properties fo:font-style="italic" style:font-style-asian="italic" style:font-style-complex="italic"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T33" style:parent-style-name="Car.predefinitoparagrafo" style:family="text">
      <style:text-properties fo:color="#000000"/>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T41" style:parent-style-name="Car.predefinitoparagrafo" style:family="text">
      <style:text-properties fo:color="#000000"/>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P45" style:parent-style-name="Standard" style:family="paragraph">
      <style:paragraph-properties fo:text-align="justify"/>
      <style:text-properties fo:color="#000000"/>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T50" style:parent-style-name="Car.predefinitoparagrafo" style:family="text">
      <style:text-properties fo:color="#000000"/>
    </style:style>
    <style:style style:name="T51" style:parent-style-name="Car.predefinitoparagrafo" style:family="text">
      <style:text-properties fo:font-style="italic" style:font-style-asian="italic" style:font-style-complex="italic" fo:color="#000000"/>
    </style:style>
    <style:style style:name="T52" style:parent-style-name="Car.predefinitoparagrafo" style:family="text">
      <style:text-properties fo:color="#000000"/>
    </style:style>
    <style:style style:name="P53" style:parent-style-name="Standard" style:family="paragraph">
      <style:paragraph-properties fo:text-align="justify"/>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P56" style:parent-style-name="Standard" style:family="paragraph">
      <style:paragraph-properties fo:text-align="justify"/>
    </style:style>
    <style:style style:name="T57" style:parent-style-name="Car.predefinitoparagrafo" style:family="text">
      <style:text-properties fo:color="#000000"/>
    </style:style>
    <style:style style:name="T58" style:parent-style-name="Car.predefinitoparagrafo" style:family="text">
      <style:text-properties fo:font-style="italic" style:font-style-asian="italic" style:font-style-complex="italic"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P61" style:parent-style-name="Standard" style:family="paragraph">
      <style:paragraph-properties fo:text-align="justify"/>
      <style:text-properties fo:color="#000000"/>
    </style:style>
    <style:style style:name="P62" style:parent-style-name="Standard" style:family="paragraph">
      <style:paragraph-properties fo:text-align="justify"/>
      <style:text-properties fo:color="#000000"/>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T67" style:parent-style-name="Car.predefinitoparagrafo" style:family="text">
      <style:text-properties fo:color="#000000"/>
    </style:style>
    <style:style style:name="T68" style:parent-style-name="Car.predefinitoparagrafo" style:family="text">
      <style:text-properties fo:color="#000000"/>
    </style:style>
    <style:style style:name="T69" style:parent-style-name="Car.predefinitoparagrafo" style:family="text">
      <style:text-properties fo:color="#000000"/>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style:text-underline-type="single" style:text-underline-style="solid" style:text-underline-width="auto" style:text-underline-mode="continuous"/>
    </style:style>
    <style:style style:name="P72" style:parent-style-name="Standard" style:family="paragraph">
      <style:paragraph-properties fo:text-align="justify"/>
      <style:text-properties style:text-underline-type="single" style:text-underline-style="solid" style:text-underline-width="auto" style:text-underline-mode="continuous"/>
    </style:style>
    <style:style style:name="P73" style:parent-style-name="Standard" style:family="paragraph">
      <style:paragraph-properties fo:text-align="justify"/>
    </style:style>
    <style:style style:name="T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Car.predefinitoparagrafo" style:family="text">
      <style:text-properties fo:color="#000000"/>
    </style:style>
    <style:style style:name="T78" style:parent-style-name="Car.predefinitoparagrafo" style:family="text">
      <style:text-properties fo:font-weight="bold" style:font-weight-asian="bold" style:font-weight-complex="bold" fo:color="#000000"/>
    </style:style>
    <style:style style:name="T79" style:parent-style-name="Car.predefinitoparagrafo" style:family="text">
      <style:text-properties fo:color="#000000"/>
    </style:style>
    <style:style style:name="T80" style:parent-style-name="Car.predefinitoparagrafo" style:family="text">
      <style:text-properties fo:color="#000000"/>
    </style:style>
    <style:style style:name="T81" style:parent-style-name="Car.predefinitoparagrafo" style:family="text">
      <style:text-properties fo:font-weight="bold" style:font-weight-asian="bold" style:font-weight-complex="bold" fo:color="#000000"/>
    </style:style>
    <style:style style:name="T82" style:parent-style-name="Car.predefinitoparagrafo" style:family="text">
      <style:text-properties fo:color="#000000"/>
    </style:style>
    <style:style style:name="T83" style:parent-style-name="Car.predefinitoparagrafo" style:family="text">
      <style:text-properties fo:color="#000000"/>
    </style:style>
    <style:style style:name="T84" style:parent-style-name="Car.predefinitoparagrafo" style:family="text">
      <style:text-properties fo:color="#000000"/>
    </style:style>
    <style:style style:name="T85" style:parent-style-name="Car.predefinitoparagrafo" style:family="text">
      <style:text-properties fo:color="#000000"/>
    </style:style>
    <style:style style:name="T86" style:parent-style-name="Car.predefinitoparagrafo" style:family="text">
      <style:text-properties fo:font-weight="bold" style:font-weight-asian="bold" style:font-weight-complex="bold" fo:color="#000000"/>
    </style:style>
    <style:style style:name="T87" style:parent-style-name="Car.predefinitoparagrafo" style:family="text">
      <style:text-properties fo:color="#000000"/>
    </style:style>
    <style:style style:name="T88" style:parent-style-name="Car.predefinitoparagrafo" style:family="text">
      <style:text-properties fo:color="#000000"/>
    </style:style>
    <style:style style:name="P89" style:parent-style-name="Standard" style:family="paragraph">
      <style:paragraph-properties fo:text-align="justify"/>
      <style:text-properties fo:color="#000000"/>
    </style:style>
    <style:style style:name="P90" style:parent-style-name="Standard" style:family="paragraph">
      <style:paragraph-properties fo:text-align="justify"/>
      <style:text-properties fo:font-style="italic" style:font-style-asian="italic" style:font-style-complex="italic"/>
    </style:style>
    <style:style style:name="P91" style:parent-style-name="Standard" style:family="paragraph">
      <style:paragraph-properties fo:text-align="justify"/>
      <style:text-properties fo:font-style="italic" style:font-style-asian="italic" style:font-style-complex="italic" fo:color="#000000"/>
    </style:style>
    <style:style style:name="P92" style:parent-style-name="Standard" style:family="paragraph">
      <style:paragraph-properties fo:text-align="justify"/>
      <style:text-properties fo:font-style="italic" style:font-style-asian="italic" style:font-style-complex="italic" fo:color="#000000"/>
    </style:style>
    <style:style style:name="P93" style:parent-style-name="Standard" style:family="paragraph">
      <style:paragraph-properties fo:text-align="justify"/>
      <style:text-properties fo:font-style="italic" style:font-style-asian="italic" style:font-style-complex="italic"/>
    </style:style>
    <style:style style:name="P94" style:parent-style-name="Standard" style:family="paragraph">
      <style:paragraph-properties fo:text-align="justify"/>
      <style:text-properties fo:font-style="italic" style:font-style-asian="italic" style:font-style-complex="italic" fo:color="#000000"/>
    </style:style>
    <style:style style:name="P95" style:parent-style-name="Standard" style:family="paragraph">
      <style:paragraph-properties fo:text-align="justify"/>
      <style:text-properties fo:font-style="italic" style:font-style-asian="italic" style:font-style-complex="italic"/>
    </style:style>
    <style:style style:name="P96" style:parent-style-name="Standard" style:family="paragraph">
      <style:paragraph-properties fo:text-align="justify"/>
      <style:text-properties fo:font-style="italic" style:font-style-asian="italic" style:font-style-complex="italic"/>
    </style:style>
    <style:style style:name="P9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8"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99" style:parent-style-name="Standard" style:family="paragraph">
      <style:paragraph-properties fo:text-align="justify"/>
      <style:text-properties fo:font-style="italic" style:font-style-asian="italic" style:font-style-complex="italic"/>
    </style:style>
    <style:style style:name="P100" style:parent-style-name="Standard" style:family="paragraph">
      <style:paragraph-properties fo:text-align="justify"/>
      <style:text-properties fo:color="#000000"/>
    </style:style>
    <style:style style:name="P101" style:parent-style-name="Standard" style:family="paragraph">
      <style:paragraph-properties fo:text-align="justify"/>
      <style:text-properties fo:color="#000000"/>
    </style:style>
    <style:style style:name="P102" style:parent-style-name="Standard" style:family="paragraph">
      <style:paragraph-properties fo:text-align="justify"/>
    </style:style>
    <style:style style:name="T103" style:parent-style-name="Car.predefinitoparagrafo" style:family="text">
      <style:text-properties fo:color="#000000"/>
    </style:style>
    <style:style style:name="T104" style:parent-style-name="Car.predefinitoparagrafo" style:family="text">
      <style:text-properties fo:color="#000000" style:text-underline-type="single" style:text-underline-style="solid" style:text-underline-width="auto" style:text-underline-mode="continuous"/>
    </style:style>
    <style:style style:name="T105" style:parent-style-name="Car.predefinitoparagrafo" style:family="text">
      <style:text-properties fo:color="#000000" style:text-underline-type="single" style:text-underline-style="solid" style:text-underline-width="auto" style:text-underline-mode="continuous"/>
    </style:style>
    <style:style style:name="T106" style:parent-style-name="Car.predefinitoparagrafo" style:family="text">
      <style:text-properties fo:color="#000000" style:text-underline-type="single" style:text-underline-style="solid" style:text-underline-width="auto" style:text-underline-mode="continuous"/>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T109" style:parent-style-name="Car.predefinitoparagrafo" style:family="text">
      <style:text-properties fo:color="#000000"/>
    </style:style>
    <style:style style:name="T110" style:parent-style-name="Car.predefinitoparagrafo" style:family="text">
      <style:text-properties fo:color="#000000"/>
    </style:style>
    <style:style style:name="T111" style:parent-style-name="Car.predefinitoparagrafo" style:family="text">
      <style:text-properties fo:color="#000000"/>
    </style:style>
    <style:style style:name="T112" style:parent-style-name="Car.predefinitoparagrafo" style:family="text">
      <style:text-properties fo:color="#000000"/>
    </style:style>
    <style:style style:name="P113" style:parent-style-name="Standard" style:family="paragraph">
      <style:paragraph-properties fo:text-align="justify"/>
    </style:style>
    <style:style style:name="T114" style:parent-style-name="Car.predefinitoparagrafo" style:family="text">
      <style:text-properties fo:color="#000000"/>
    </style:style>
    <style:style style:name="T115" style:parent-style-name="Car.predefinitoparagrafo" style:family="text">
      <style:text-properties fo:color="#000000" style:text-underline-type="single" style:text-underline-style="solid" style:text-underline-width="auto" style:text-underline-mode="continuous"/>
    </style:style>
    <style:style style:name="T116" style:parent-style-name="Car.predefinitoparagrafo" style:family="text">
      <style:text-properties fo:color="#000000"/>
    </style:style>
    <style:style style:name="T117" style:parent-style-name="Car.predefinitoparagrafo" style:family="text">
      <style:text-properties fo:color="#000000"/>
    </style:style>
    <style:style style:name="T118" style:parent-style-name="Car.predefinitoparagrafo" style:family="text">
      <style:text-properties fo:color="#000000"/>
    </style:style>
    <style:style style:name="T119" style:parent-style-name="Car.predefinitoparagrafo" style:family="text">
      <style:text-properties fo:color="#000000"/>
    </style:style>
    <style:style style:name="T120" style:parent-style-name="Car.predefinitoparagrafo" style:family="text">
      <style:text-properties fo:color="#000000"/>
    </style:style>
    <style:style style:name="T121" style:parent-style-name="Car.predefinitoparagrafo" style:family="text">
      <style:text-properties fo:color="#000000"/>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P124" style:parent-style-name="Standard" style:family="paragraph">
      <style:paragraph-properties fo:text-align="justify"/>
    </style:style>
    <style:style style:name="T125" style:parent-style-name="Car.predefinitoparagrafo" style:family="text">
      <style:text-properties fo:color="#000000"/>
    </style:style>
    <style:style style:name="T126" style:parent-style-name="Car.predefinitoparagrafo" style:family="text">
      <style:text-properties fo:color="#000000" style:text-underline-type="single" style:text-underline-style="solid" style:text-underline-width="auto" style:text-underline-mode="continuous"/>
    </style:style>
    <style:style style:name="T127" style:parent-style-name="Car.predefinitoparagrafo" style:family="text">
      <style:text-properties fo:color="#000000"/>
    </style:style>
    <style:style style:name="T128" style:parent-style-name="Car.predefinitoparagrafo" style:family="text">
      <style:text-properties fo:color="#000000"/>
    </style:style>
    <style:style style:name="T129" style:parent-style-name="Car.predefinitoparagrafo" style:family="text">
      <style:text-properties fo:color="#000000"/>
    </style:style>
    <style:style style:name="T130" style:parent-style-name="Car.predefinitoparagrafo" style:family="text">
      <style:text-properties fo:color="#000000"/>
    </style:style>
    <style:style style:name="T131" style:parent-style-name="Car.predefinitoparagrafo" style:family="text">
      <style:text-properties fo:color="#000000"/>
    </style:style>
    <style:style style:name="T132" style:parent-style-name="Car.predefinitoparagrafo" style:family="text">
      <style:text-properties fo:color="#000000"/>
    </style:style>
    <style:style style:name="T133" style:parent-style-name="Car.predefinitoparagrafo" style:family="text">
      <style:text-properties fo:color="#000000"/>
    </style:style>
    <style:style style:name="P134" style:parent-style-name="Standard" style:family="paragraph">
      <style:paragraph-properties fo:text-align="justify"/>
    </style:style>
    <style:style style:name="T135" style:parent-style-name="Car.predefinitoparagrafo" style:family="text">
      <style:text-properties fo:color="#000000"/>
    </style:style>
    <style:style style:name="T136" style:parent-style-name="Car.predefinitoparagrafo" style:family="text">
      <style:text-properties fo:color="#000000" style:text-underline-type="single" style:text-underline-style="solid" style:text-underline-width="auto" style:text-underline-mode="continuous"/>
    </style:style>
    <style:style style:name="T137" style:parent-style-name="Car.predefinitoparagrafo" style:family="text">
      <style:text-properties fo:color="#000000"/>
    </style:style>
    <style:style style:name="T138" style:parent-style-name="Car.predefinitoparagrafo" style:family="text">
      <style:text-properties fo:color="#000000"/>
    </style:style>
    <style:style style:name="T139" style:parent-style-name="Car.predefinitoparagrafo" style:family="text">
      <style:text-properties fo:color="#000000"/>
    </style:style>
    <style:style style:name="T140" style:parent-style-name="Car.predefinitoparagrafo" style:family="text">
      <style:text-properties fo:color="#000000"/>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P143" style:parent-style-name="Standard" style:family="paragraph">
      <style:paragraph-properties fo:text-align="justify"/>
    </style:style>
    <style:style style:name="T144" style:parent-style-name="Car.predefinitoparagrafo" style:family="text">
      <style:text-properties fo:color="#000000"/>
    </style:style>
    <style:style style:name="T145" style:parent-style-name="Car.predefinitoparagrafo" style:family="text">
      <style:text-properties fo:color="#000000"/>
    </style:style>
    <style:style style:name="T146" style:parent-style-name="Car.predefinitoparagrafo" style:family="text">
      <style:text-properties fo:font-style="italic" style:font-style-asian="italic" style:font-style-complex="italic" fo:color="#000000"/>
    </style:style>
    <style:style style:name="T147" style:parent-style-name="Car.predefinitoparagrafo" style:family="text">
      <style:text-properties fo:font-style="italic" style:font-style-asian="italic" style:font-style-complex="italic" fo:color="#000000"/>
    </style:style>
    <style:style style:name="T148" style:parent-style-name="Car.predefinitoparagrafo" style:family="text">
      <style:text-properties fo:color="#000000"/>
    </style:style>
    <style:style style:name="T149" style:parent-style-name="Car.predefinitoparagrafo" style:family="text">
      <style:text-properties fo:color="#000000"/>
    </style:style>
    <style:style style:name="T150" style:parent-style-name="Car.predefinitoparagrafo" style:family="text">
      <style:text-properties fo:color="#000000"/>
    </style:style>
    <style:style style:name="T151" style:parent-style-name="Car.predefinitoparagrafo" style:family="text">
      <style:text-properties fo:color="#000000"/>
    </style:style>
    <style:style style:name="T152" style:parent-style-name="Car.predefinitoparagrafo" style:family="text">
      <style:text-properties fo:color="#000000"/>
    </style:style>
    <style:style style:name="T153" style:parent-style-name="Car.predefinitoparagrafo" style:family="text">
      <style:text-properties fo:color="#000000"/>
    </style:style>
    <style:style style:name="P154" style:parent-style-name="Standard" style:family="paragraph">
      <style:paragraph-properties fo:text-align="justify"/>
      <style:text-properties fo:color="#000000"/>
    </style:style>
    <style:style style:name="P155" style:parent-style-name="Standard" style:family="paragraph">
      <style:paragraph-properties fo:text-align="justify"/>
      <style:text-properties fo:color="#000000"/>
    </style:style>
    <style:style style:name="P156" style:parent-style-name="Standard" style:family="paragraph">
      <style:paragraph-properties fo:text-align="justify"/>
    </style:style>
    <style:style style:name="T157" style:parent-style-name="Car.predefinitoparagrafo" style:family="text">
      <style:text-properties fo:color="#000000"/>
    </style:style>
    <style:style style:name="T158" style:parent-style-name="Car.predefinitoparagrafo" style:family="text">
      <style:text-properties fo:color="#000000"/>
    </style:style>
    <style:style style:name="T159" style:parent-style-name="Car.predefinitoparagrafo" style:family="text">
      <style:text-properties fo:font-style="italic" style:font-style-asian="italic" style:font-style-complex="italic" fo:color="#000000"/>
    </style:style>
    <style:style style:name="T160" style:parent-style-name="Car.predefinitoparagrafo" style:family="text">
      <style:text-properties fo:color="#000000"/>
    </style:style>
    <style:style style:name="T161" style:parent-style-name="Car.predefinitoparagrafo" style:family="text">
      <style:text-properties fo:color="#000000"/>
    </style:style>
    <style:style style:name="T162" style:parent-style-name="Car.predefinitoparagrafo" style:family="text">
      <style:text-properties fo:font-style="italic" style:font-style-asian="italic" style:font-style-complex="italic" fo:color="#000000"/>
    </style:style>
    <style:style style:name="T163" style:parent-style-name="Car.predefinitoparagrafo" style:family="text">
      <style:text-properties fo:color="#000000"/>
    </style:style>
    <style:style style:name="P164" style:parent-style-name="Standard" style:family="paragraph">
      <style:paragraph-properties fo:text-align="justify"/>
    </style:style>
    <style:style style:name="T165" style:parent-style-name="Car.predefinitoparagrafo" style:family="text">
      <style:text-properties fo:color="#000000"/>
    </style:style>
    <style:style style:name="T166" style:parent-style-name="Car.predefinitoparagrafo" style:family="text">
      <style:text-properties fo:color="#000000"/>
    </style:style>
    <style:style style:name="T167" style:parent-style-name="Car.predefinitoparagrafo" style:family="text">
      <style:text-properties fo:color="#000000"/>
    </style:style>
    <style:style style:name="T168" style:parent-style-name="Car.predefinitoparagrafo" style:family="text">
      <style:text-properties fo:color="#000000"/>
    </style:style>
    <style:style style:name="T169" style:parent-style-name="Car.predefinitoparagrafo" style:family="text">
      <style:text-properties fo:font-style="italic" style:font-style-asian="italic" style:font-style-complex="italic" fo:color="#000000"/>
    </style:style>
    <style:style style:name="T170" style:parent-style-name="Car.predefinitoparagrafo" style:family="text">
      <style:text-properties fo:color="#000000"/>
    </style:style>
    <style:style style:name="P171" style:parent-style-name="Standard" style:family="paragraph">
      <style:paragraph-properties fo:text-align="justify"/>
      <style:text-properties fo:color="#000000"/>
    </style:style>
    <style:style style:name="P172" style:parent-style-name="Standard" style:family="paragraph">
      <style:paragraph-properties fo:text-align="justify"/>
    </style:style>
    <style:style style:name="T173" style:parent-style-name="Car.predefinitoparagrafo" style:family="text">
      <style:text-properties fo:color="#000000"/>
    </style:style>
    <style:style style:name="T174" style:parent-style-name="Car.predefinitoparagrafo" style:family="text">
      <style:text-properties fo:color="#000000"/>
    </style:style>
    <style:style style:name="T175" style:parent-style-name="Car.predefinitoparagrafo" style:family="text">
      <style:text-properties fo:color="#000000"/>
    </style:style>
    <style:style style:name="T176" style:parent-style-name="Car.predefinitoparagrafo" style:family="text">
      <style:text-properties fo:font-style="italic" style:font-style-asian="italic" style:font-style-complex="italic" fo:color="#000000"/>
    </style:style>
    <style:style style:name="T177" style:parent-style-name="Car.predefinitoparagrafo" style:family="text">
      <style:text-properties fo:font-style="italic" style:font-style-asian="italic" style:font-style-complex="italic" fo:color="#000000"/>
    </style:style>
    <style:style style:name="T178" style:parent-style-name="Car.predefinitoparagrafo" style:family="text">
      <style:text-properties fo:color="#000000"/>
    </style:style>
    <style:style style:name="P179" style:parent-style-name="Standard" style:family="paragraph">
      <style:paragraph-properties fo:text-align="justify"/>
      <style:text-properties fo:color="#000000" fo:font-size="14pt" style:font-size-asian="14pt" style:font-size-complex="14pt"/>
    </style:style>
    <style:style style:name="P180" style:parent-style-name="Standard" style:family="paragraph">
      <style:text-properties fo:font-weight="bold" style:font-weight-asian="bold" style:font-weight-complex="bold" fo:font-size="14pt" style:font-size-asian="14pt" style:font-size-complex="14pt"/>
    </style:style>
    <style:style style:name="P18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2"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style>
    <style:style style:name="T185" style:parent-style-name="Car.predefinitoparagrafo" style:family="text">
      <style:text-properties fo:font-style="italic" style:font-style-asian="italic" style:font-style-complex="italic"/>
    </style:style>
    <style:style style:name="P186" style:parent-style-name="Standard" style:family="paragraph">
      <style:paragraph-properties fo:text-align="justify"/>
    </style:style>
    <style:style style:name="T187" style:parent-style-name="Car.predefinitoparagrafo" style:family="text">
      <style:text-properties fo:font-style="italic" style:font-style-asian="italic" style:font-style-complex="italic"/>
    </style:style>
    <style:style style:name="T188" style:parent-style-name="Car.predefinitoparagrafo" style:family="text">
      <style:text-properties fo:font-style="italic" style:font-style-asian="italic" style:font-style-complex="italic"/>
    </style:style>
    <style:style style:name="P189" style:parent-style-name="Standard" style:family="paragraph">
      <style:paragraph-properties fo:text-align="justify"/>
    </style:style>
    <style:style style:name="T190" style:parent-style-name="Car.predefinitoparagrafo" style:family="text">
      <style:text-properties fo:font-style="italic" style:font-style-asian="italic" style:font-style-complex="italic"/>
    </style:style>
    <style:style style:name="P191" style:parent-style-name="Standard" style:family="paragraph">
      <style:paragraph-properties fo:text-align="justify"/>
    </style:style>
    <style:style style:name="T192" style:parent-style-name="Car.predefinitoparagrafo" style:family="text">
      <style:text-properties fo:language="en" fo:country="US"/>
    </style:style>
    <style:style style:name="T193" style:parent-style-name="Car.predefinitoparagrafo" style:family="text">
      <style:text-properties fo:font-style="italic" style:font-style-asian="italic" style:font-style-complex="italic" fo:language="en" fo:country="US"/>
    </style:style>
    <style:style style:name="T194" style:parent-style-name="Car.predefinitoparagrafo" style:family="text">
      <style:text-properties fo:language="en" fo:country="US"/>
    </style:style>
    <style:style style:name="T195" style:parent-style-name="Car.predefinitoparagrafo" style:family="text">
      <style:text-properties fo:language="en" fo:country="US"/>
    </style:style>
    <style:style style:name="T196" style:parent-style-name="Car.predefinitoparagrafo" style:family="text">
      <style:text-properties fo:font-style="italic" style:font-style-asian="italic" style:font-style-complex="italic" fo:language="en" fo:country="US"/>
    </style:style>
    <style:style style:name="T197" style:parent-style-name="Car.predefinitoparagrafo" style:family="text">
      <style:text-properties fo:language="en" fo:country="US"/>
    </style:style>
    <style:style style:name="P198" style:parent-style-name="Standard" style:family="paragraph">
      <style:paragraph-properties fo:text-align="justify"/>
    </style:style>
    <style:style style:name="T199" style:parent-style-name="Car.predefinitoparagrafo" style:family="text">
      <style:text-properties fo:font-style="italic" style:font-style-asian="italic" style:font-style-complex="italic"/>
    </style:style>
    <style:style style:name="P200" style:parent-style-name="Standard" style:family="paragraph">
      <style:paragraph-properties fo:text-align="justify"/>
    </style:style>
    <style:style style:name="T201" style:parent-style-name="Car.predefinitoparagrafo" style:family="text">
      <style:text-properties fo:font-style="italic" style:font-style-asian="italic" style:font-style-complex="italic"/>
    </style:style>
    <style:style style:name="P202" style:parent-style-name="Standard" style:family="paragraph">
      <style:paragraph-properties fo:text-align="justify"/>
    </style:style>
    <style:style style:name="T203" style:parent-style-name="Car.predefinitoparagrafo" style:family="text">
      <style:text-properties fo:font-style="italic" style:font-style-asian="italic" style:font-style-complex="italic"/>
    </style:style>
    <style:style style:name="P204" style:parent-style-name="Standard" style:family="paragraph">
      <style:paragraph-properties fo:text-align="justify"/>
    </style:style>
    <style:style style:name="T205" style:parent-style-name="Car.predefinitoparagrafo" style:family="text">
      <style:text-properties fo:font-style="italic" style:font-style-asian="italic" style:font-style-complex="italic"/>
    </style:style>
    <style:style style:name="T206" style:parent-style-name="Car.predefinitoparagrafo" style:family="text">
      <style:text-properties fo:font-style="italic" style:font-style-asian="italic" style:font-style-complex="italic"/>
    </style:style>
    <style:style style:name="T207" style:parent-style-name="Car.predefinitoparagrafo" style:family="text">
      <style:text-properties fo:font-style="italic" style:font-style-asian="italic" style:font-style-complex="italic"/>
    </style:style>
    <style:style style:name="P208" style:parent-style-name="Standard" style:family="paragraph">
      <style:paragraph-properties fo:text-align="justify"/>
    </style:style>
    <style:style style:name="T209" style:parent-style-name="Car.predefinitoparagrafo" style:family="text">
      <style:text-properties fo:font-style="italic" style:font-style-asian="italic" style:font-style-complex="italic"/>
    </style:style>
    <style:style style:name="P210" style:parent-style-name="Standard" style:family="paragraph">
      <style:paragraph-properties fo:text-align="justify"/>
    </style:style>
    <style:style style:name="T211" style:parent-style-name="Car.predefinitoparagrafo" style:family="text">
      <style:text-properties fo:font-style="italic" style:font-style-asian="italic" style:font-style-complex="italic"/>
    </style:style>
    <style:style style:name="T212" style:parent-style-name="Car.predefinitoparagrafo" style:family="text">
      <style:text-properties fo:font-style="italic" style:font-style-asian="italic" style:font-style-complex="italic"/>
    </style:style>
    <style:style style:name="P213" style:parent-style-name="Standard" style:family="paragraph">
      <style:paragraph-properties fo:text-align="justify"/>
    </style:style>
    <style:style style:name="T214" style:parent-style-name="Car.predefinitoparagrafo" style:family="text">
      <style:text-properties fo:font-style="italic" style:font-style-asian="italic" style:font-style-complex="italic"/>
    </style:style>
    <style:style style:name="P215" style:parent-style-name="Standard" style:family="paragraph">
      <style:paragraph-properties fo:text-align="justify"/>
    </style:style>
    <style:style style:name="T216" style:parent-style-name="Car.predefinitoparagrafo" style:family="text">
      <style:text-properties fo:font-style="italic" style:font-style-asian="italic" style:font-style-complex="italic"/>
    </style:style>
    <style:style style:name="P217" style:parent-style-name="Standard" style:family="paragraph">
      <style:paragraph-properties fo:text-align="justify"/>
    </style:style>
    <style:style style:name="T218" style:parent-style-name="Car.predefinitoparagrafo" style:family="text">
      <style:text-properties fo:font-size="14pt" style:font-size-asian="14pt" style:font-size-complex="14pt"/>
    </style:style>
  </office:automatic-styles>
  <office:body>
    <office:text text:use-soft-page-breaks="true">
      <text:p text:style-name="P1">La crisi della socialdemocrazia e il futuro dell'Unione Europea</text:p>
      <text:p text:style-name="P2"/>
      <text:p text:style-name="P3">Alla famosa esortazione di marxiana memoria “Uno spettro si aggira per l'Europa, lo spettro del comunismo” se ne potrebbe oggigiorno contrapporre un'altra, con<text:s/>significato opposto: “Uno zombie si aggira per l'Europa, lo zombie della socialdemocrazia”.</text:p>
      <text:p text:style-name="P4">Se infatti a metà Ottocento il pensiero filosofico, politico ed economico di Marx ed Engels preannunciava la presenza di uno spettro come simbolo di una forza forse<text:s/>non ancora visibile nitidamente e in fase dispiegante, così oggi l'instabilità dei partiti riformisti, progressisti e socialdemocratici, soprattutto nell'Europa continentale e meridionale, unita ad una vera e propria crisi dei valori e ad un disorientamento sulle nuove rotte da intraprendere, sembra richiamare l'immagine simbolica, opposta per molti versi, dello zombie, una creatura né morta né viva, afflitta da una certa goffaggine nei movimenti, quasi inconsapevole del mondo che la circonda. <text:s/>Ma come è potuto capitare tutto ciò? E soprattutto: è possibile (e in quale modalità) immaginare un futuro di nuovo prospero per un rinnovato pensiero socialdemocratico e progressista?</text:p>
      <text:p text:style-name="P5"/>
      <text:p text:style-name="P6"/>
      <text:p text:style-name="P7">Il trilemma di Rodrik</text:p>
      <text:p text:style-name="P8"/>
      <text:p text:style-name="P9">Ovviamente l'analisi che possa portare ad una risposta per una domanda del genere richiederebbe ben più che una semplice nota introduttiva come la presente; ma se da un lato il compito importante del ricercatore, e più in generale dell'intellettuale, è certamente quello di analizzare i dettagli, indagare i casi<text:s/>specifici, cogliere le differenze e comprendere i particolari, dall'altro lato un processo fondamentale è anche quello “macro” di riuscire a sintetizzare queste specificità e trovare quelle cosiddette narrazioni in grado di cogliere i flussi ed indicare la<text:s/>rotta lungo la quale navigare.</text:p>
      <text:p text:style-name="P10">Dovendoci posizionare a questo livello di elaborazione, si potrebbe considerare il cosiddetto<text:s/><text:span text:style-name="T11">trilemma di Rodrik</text:span>, inerente alle tensioni tra globalizzazione, democrazia e sovranità nazionale, come una linea di ragionamento<text:s/>portante attraverso la quale individuare forse le cause macro principali dietro questa crisi.<text:s/><text:span text:style-name="T12">Il ragionamento di Rodrik, presentato per la prima volta nel 2007 e recentemente elaborato ulteriormente in una<text:s/></text:span><text:span text:style-name="T13">lecture</text:span><text:span text:style-name="T14"><text:s/>presso l'Università di Zurigo nel 2017, si</text:span><text:span text:style-name="T15"><text:s/>incentra intorno al fatto che tra queste tre forze in gioco vi sia una tensione/attrazione che porta a punti di equilibrio di sistema in cui due di esse tendono a prevalere e realizzare un compromesso che induca un ridimensionamento della terza componente</text:span><text:span text:style-name="T16">. Secondo l'economista di Harvard, dopo un periodo tra fine Ottocento ed inizio Novecento in cui il sistema occidentale vide un compromesso tra globalizzazione e sovranità nazionale a discapito della componente democratica, nel periodo successivo alla Seco</text:span><text:span text:style-name="T17">nda Guerra Mondiale (il cosiddetto trentennio glorioso) si assistette ad un ridimensionamento della globalizzazione e un miglior compromesso tra sovranità nazionale e democrazia, il quale contribuì in maniera determinante ad impedire quelle degenerazioni d</text:span><text:span text:style-name="T18">i nazionalismo reazionario ed identitario che si verificarono negli anni '30. <text:s/>Alla base di questo compromesso (sotto l'egida del<text:s/></text:span><text:span text:style-name="T19">Trattato di Bretton Woods</text:span><text:span text:style-name="T20">), vi furono due pilastri portanti sui quali si erse la società occidentale del dopoguerra, e sui qua</text:span><text:span text:style-name="T21">li in particolare la socialdemocrazia costruì le sue fondamenta ideologiche e le basi del suo consenso: lo<text:s/></text:span><text:span text:style-name="T22">stato sociale</text:span><text:span text:style-name="T23"><text:s/>e la<text:s/></text:span><text:span text:style-name="T24">democrazia rappresentativa</text:span><text:span text:style-name="T25">.<text:s/></text:span><text:span text:style-name="T26"><text:s/>Tale compromesso venne meno durante gli anni '70 e dopo qualche anno di ricerca di un nuovo equilibri</text:span><text:span text:style-name="T27">o, il sistema occidentale trovò nel cosiddetto<text:s/></text:span><text:span text:style-name="T28">Washington Consensus<text:s/></text:span><text:span text:style-name="T29">nuova linfa, attraverso un sistema che durò indicativamente per un altro trentennio, spesso denotato col termine<text:s/></text:span><text:span text:style-name="T30">neoliberale/neoliberista,<text:s/></text:span><text:span text:style-name="T31">e la cui nascita viene spesso associata alla<text:s/></text:span><text:span text:style-name="T32">coppia politica Reagan-Tatcher e alle dottrine economiche monetariste di Milton Friedman, le quali sostituivano/modificavano le politiche di stampo maggiormente keynesiano del trentennio precedente (a tal riguardo è interessante comunque ricordare come par</text:span><text:span text:style-name="T33">adossalmente il successo delle politiche Reaganiane furono in realtà dovute ad una politica fortemente espansiva, con deficit doppio, di bilancio pubblico e bilancio esterno, proprio atto a controbilanciare il drastico calo delle entrate dovute al taglio d</text:span><text:span text:style-name="T34">elle aliquote marginali superiori, come riporta anche puntualmente Biasco nel suo libro “Regole, Stato e uguaglianza” nella Lettura successiva al Capitolo 1, sul quale ritorneremo più avanti). Parimenti, in<text:s/></text:span><text:soft-page-break/><text:span text:style-name="T35">questo periodo, il crollo dell'Unione Sovietica,<text:s/></text:span><text:span text:style-name="T36">la firma del Trattato di Maastricht, e le basi di quella che sarebbe diventata la costituzione dell'Unione Monetaria Europea, portavano ad un nuovo equilibrio. Questi fattori insieme furono terreno fertile per una estensione <text:s/>della egemonia liberale (o meg</text:span><text:span text:style-name="T37">lio di una certa visione liberale in ambito economico) nel mondo occidentale, ad un deciso rafforzamento della globalizzazione economica all'interno della triade, comprimendo ancor più lo spazio della via socialdemocratica così come intesa nel trentennio p</text:span><text:span text:style-name="T38">recedente. <text:s/>Detto ciò non si vogliono negare i benefici e il progresso che il periodo dagli anni '90 sino alla crisi del 2007-2008 portò, ma semplicemente porre l'accento sul fatto che da allora iniziò un grande cambiamento di paradigma che costrinse il pe</text:span><text:span text:style-name="T39">nsiero socialdemocratico a mettersi in una posizione difensiva, si potrebbe dire “di inseguimento”, rispetto al pensiero politico e soprattutto economico neoliberale. D'altro canto è anche ragionevole pensare che tale crescita <text:s/>avrebbe potuto verificarsi p</text:span><text:span text:style-name="T40">arimenti adottando una dottrina economica più simile al periodo del dopoguerra, il quale, se analizzato a livello complessivo, risultò caratterizzato da uno sviluppo ancor più incisivo rispetto al trentennio neoliberista, e con l'ulteriore vantaggio di per</text:span><text:span text:style-name="T41">mettere un progresso più inclusivo, caratterizzato da un ampliamento della base e del benessere del ceto medio, e da una conseguente forte riduzione delle diseguaglianze economico-sociali. Inoltre, va forse anche riconosciuto come un certo eccesso di inseg</text:span><text:span text:style-name="T42">uimento del paradigma economico neoliberista non permise di vedere con lucidità (o comunque di intervenire in maniera efficace) ed impedire le storture che si stavano generando, sia in termini di diseguaglianze economico-sociali, sia di un sistema che anzi</text:span><text:span text:style-name="T43">ché aprire ad una maggior concorrenza di mercato e dunque ad un superamento di una situazione forse effettivamente incancrenita, ebbe l'effetto di creare delle versioni di privatizzazioni che favorirono principalmente un sistema di neoliberismo corporativo</text:span><text:span text:style-name="T44">, così come definito da Colin Crouch.</text:span></text:p>
      <text:p text:style-name="P45">(Uno studio riassuntivo ben elaborato ed esposto anche con un linguaggio abbastanza divulgativo su tali cicli dell'economia è stato recentemente pubblicato da Carlota Pérez per la collana “Ripensare il capitalismo” a cura di Jacobs e Mazzucato. Sempre nella stessa collana, è presente anche un contributo interessante di Crouch appunto sul tema delle forme di privatizzazione e sul neoliberismo corporativo, nonché un interessante saggio di Mazzucato sul ruolo del pubblico<text:s/>e dei capitali pazienti nello sviluppo economico.) <text:s/></text:p>
      <text:p text:style-name="P46"/>
      <text:p text:style-name="P47"><text:span text:style-name="T48">Potremmo individuare, per portare alcuni esempi,<text:s/></text:span><text:span text:style-name="T49">una serie di fattori chiave del paradigma che caratterizzò il pensiero che chiamiamo appunto, per semplicità, neoliberista, e conseguentemente l'archite</text:span><text:span text:style-name="T50">ttura dell'Eurozona (la quale impostazione, ricordiamo, fu anche influenzata da una versione di liberismo di marca tedesca: l'</text:span><text:span text:style-name="T51">ordoliberismo<text:s/></text:span><text:span text:style-name="T52">della scuola di Friburgo):</text:span></text:p>
      <text:p text:style-name="P53"><text:span text:style-name="T54">1) una tendenza generalizzata ad un ridimensionamento dello stato sociale e ad una maggio</text:span><text:span text:style-name="T55">re flessibilità nel mondo del lavoro;</text:span></text:p>
      <text:p text:style-name="P56"><text:span text:style-name="T57">2) una tendenza a ritenere che favorire un sistema<text:s/></text:span><text:span text:style-name="T58">trickle-down<text:s/></text:span><text:span text:style-name="T59">attraverso una riduzione delle aliquote fiscali superiori e in generale un atteggiamento di politiche economiche favorevole verso gli alti redditi e gli a</text:span><text:span text:style-name="T60">lti patrimoni avrebbe portato ad una maggior crescita economica, e indirettamente ad un conseguente vantaggio per il ceto medio e per quello popolare;</text:span></text:p>
      <text:p text:style-name="P61">3) un graduale passaggio del potere decisionale dalle istituzioni di rappresentanza politica e democratica, verso altri centri maggiormente legati al mondo economico e finanziario, seguendo quella tendenza verso una società “post-democratica” (C. Crouch);</text:p>
      <text:p text:style-name="P62">4) il processo di svalutazione interna su cui si incentra il sistema euro, che prevede un riequilibrio dei disavanzi commerciali attraverso un processo di svalutazione dei prezzi e dei salari al fine di recuperare competitività da parte dei paesi più deboli, rispetto a quelli più forti.</text:p>
      <text:p text:style-name="P63"/>
      <text:p text:style-name="P64"><text:span text:style-name="T65">Queste impostazioni portavano in seno una tendenza, più o meno consapevo</text:span><text:span text:style-name="T66">le, verso una incrinatura rispetto a quel compromesso sopra ricordato che aveva visto nello stato sociale e nella democrazia rappresentativa del dopoguerra i due pilastri portanti del sistema occidentale, specialmente delle democrazie europee. La schiera d</text:span><text:span text:style-name="T67">i economisti che misero in guardia già a partire dall'inzio degli anni duemila riguardo alle problematicità legate a questo sistema e alle serie conseguenze alle quali esso avrebbe portato andò via via facendosi più ampia: dai più popolari Stiglitz, Krugma</text:span><text:span text:style-name="T68">n, Atkinson,<text:s/></text:span><text:soft-page-break/><text:span text:style-name="T69">Piketty, per giungere a nomi probabilmente meno noti, ma forse ancor più significativi poiché legati maggiormente al pensiero liberale e alla economia di mercato, quali ad esempio Paul De Grauwe.</text:span></text:p>
      <text:p text:style-name="P70"/>
      <text:p text:style-name="P71"/>
      <text:p text:style-name="P72"/>
      <text:p text:style-name="P73"><text:span text:style-name="T74">Stato, Regole ed uguaglianza</text:span></text:p>
      <text:p text:style-name="P75"/>
      <text:p text:style-name="P76"><text:span text:style-name="T77">In questo contesto, anche tra gli economisti e politologi italiani si sono levate voci critiche e elaborazioni interessanti riguardo a quanto finora esposto, come ad esempio le analisi profonde e incisive di<text:s/></text:span><text:span text:style-name="T78">Salvatore Biasco</text:span><text:span text:style-name="T79">, esposte nel suo recente lib</text:span><text:span text:style-name="T80">ro<text:s/></text:span><text:span text:style-name="T81">“Regole, Stato e uguaglianza”;</text:span><text:span text:style-name="T82"><text:s/>mai approssimativo e sempre dettagliato nell'analisi da un lato, ma dall'altro attento anche nella complessità a non perdere di vista il pensiero generale e la ricerca di una narrazione in grado di fare sintesi, il saggio<text:s/></text:span><text:span text:style-name="T83">in questione si presta ad essere un utilissimo punto di riferimento per l'elaborazione di una possibile rotta da tracciare per un pensiero progressista, riformista e socialdemocratico per il XXI secolo. <text:s/>Molto interessante sarà a tal riguardo l'incontro<text:s/></text:span><text:span text:style-name="T84">o</text:span><text:span text:style-name="T85">rganizzato dall'ISRAL presso la sede in Via Guasco, Venerdì 8 Febbraio, alle ore 16, dove il Professor Biasco discuterà di questi temi con <text:s/></text:span><text:span text:style-name="T86">Enrico Morando</text:span><text:span text:style-name="T87">, già Vice Ministro dell'Economia e Presidente di LibertàUguale. <text:s/>Interessante sia per la altissima ca</text:span><text:span text:style-name="T88">ratura dei due relatori, sia perché il confronto Biasco-Morando può ben rappresentare esattamente quel confronto tra un pensiero più prettamente socialdemocratico ed uno più di stampo liberale, ma attento a non sconfinare verso certi eccessi liberisti.</text:span></text:p>
      <text:p text:style-name="P89">Oltre alle questioni più strettamente legate ai quattro punti citati sopra, sulle quali torneremo, vorrei proporre due passaggi significativi espunti dal libro in questione. In essi a prevalere è la componente teorica, con uno specifico richiamo a quella matematica, potremmo quasi dire ad un livello di epistemologia/filosofia della scienza, la quale peraltro è in parte connessa ad uno dei miei ambiti di ricerca. <text:s/></text:p>
      <text:p text:style-name="P90"/>
      <text:p text:style-name="P91">“Una teoria formulata matematicamente è in sé fonte di vita propria, indipendentemente dal confronto con la realtà. Essa si presta ad esercizi e sviluppi incrementali, in cui le ipotesi di partenza sembrano non essere più in discussione, ma possono arricchirsi di teoremi e soluzioni la cui valenza è nell'eleganza formale del costrutto deduttivistico. La matematica non è più strumento ausiliario che ha il cuore altrove, ma un metro in sé di scientificità. Il suo uso non è neutro, perché strumento (inconsapevole?) per dare fondamento “scientifico” alle “leggi” dell'economia e rafforzare la pretesa di neutralità di soluzioni accreditate come naturali.[...]</text:p>
      <text:p text:style-name="P92">Viene proclamata la fine di tutte le ideologie<text:s/>e il pensiero neo liberista può presentarsi come una sorta di pensiero neutro ed universale, che attiene essenzialmente alle opzioni pratiche.” (pp. 93 e<text:s/>97)</text:p>
      <text:p text:style-name="P93"/>
      <text:p text:style-name="P94">“Un paradigma non muore per le incongruenze né perché un insieme di fatti non entrano nei suoi principi e canoni interpretativi e non lo convalidano, ma quando è sfidato da un paradigma rivale che, spostando l'ottica, è capace sia di dare interpretazioni più comprensive sia di far trovare cittadinanza sistematica a quelle che nel vecchio paradigma erano incongruenze.” (p.103)</text:p>
      <text:p text:style-name="P95"/>
      <text:p text:style-name="P96"/>
      <text:p text:style-name="P97"/>
      <text:p text:style-name="P98">Alcuni spunti di riflessione</text:p>
      <text:p text:style-name="P99"/>
      <text:p text:style-name="P100">Se dovessimo infine presentare alcune domande, o meglio spunti di riflessione, per la<text:s/>discussione, richiameremmo i quattro punti citati sopra, alcuni dei quali affrontati più o meno direttamente, e con argomentazioni molto stimolanti, nel libro di Salvatore Biasco.</text:p>
      <text:p text:style-name="P101"/>
      <text:p text:style-name="P102"><text:span text:style-name="T103">1)</text:span><text:span text:style-name="T104"><text:s/>Su flessibili</text:span><text:span text:style-name="T105">t</text:span><text:span text:style-name="T106">à, investimenti e crescita economica</text:span><text:span text:style-name="T107">: Paul De Grauwe (come<text:s/></text:span><text:span text:style-name="T108">anche Dani Rodrik e gli altri economisti sopra menzionati) ha recentemente sottolineato in una lecture tenuta al Delphi<text:s/></text:span><text:soft-page-break/><text:span text:style-name="T109">Economic Forum nell'Aprile dello scorso anno, come l'effetto delle riforme strutturali del mercato del lavoro siano state il punto sbagl</text:span><text:span text:style-name="T110">iato su cui concentrare l'attenzione per ottenere maggior crescita e aumento della produttività, le quali invece sembrano essere più decisamente correlate alla qualità (e quantità) degli investimenti, e al ruolo del settore pubblico nell'indirizzo/stimolo<text:s/></text:span><text:span text:style-name="T111">degli stessi. In particolare, De Grauwe richiamava l'attenzione su come vi sia anche una significativa correlazione tra misure di austerità e crescita del rapporto debito/PIL (fonti: IMF e European Commision) in totale controtendenza rispetto alla vulgata<text:s/></text:span><text:span text:style-name="T112">degli anni 2012-2014 (e in parte ancora presente) della cosiddetta “austerità espansiva”. <text:s text:c="2"/></text:span></text:p>
      <text:p text:style-name="P113"><text:span text:style-name="T114">2)<text:s/></text:span><text:span text:style-name="T115">Sulla economia trickle-down</text:span><text:span text:style-name="T116">:</text:span><text:span text:style-name="T117"><text:s/>Il tema che riguarda una riforma fiscale che permetta una miglior crescita inclusiva non è certamente di facile soluzione tecnica.<text:s/></text:span><text:span text:style-name="T118">Tuttavia uno dei punti sui quali andrebbe fare chiarezza, per lo meno dal punto di vista dell'idea generale e della rotta da seguire, riguarda l'abbandono della filosofia trickle-down <text:s/>ed anche il riconoscimento di una certa illusione nel voler separare tr</text:span><text:span text:style-name="T119">oppo nettamente diseguaglianze “in uscita” e “in entrata” con una narrazione inerente al merito che andrebbe rivista. Lungi dal credere che vi siano soluzioni semplici a portata di mano, andrebbe però riconoscere che riguardo al primo punto, non solo non s</text:span><text:span text:style-name="T120">embra esserci una rilevante correlazione tra crescita economica e allentamento fiscale sui redditi elevati, ma al contrario che i periodi di maggior crescita economica siano stati caratterizzati da aliquote marginali superiori molto elevate (in taluni cont</text:span><text:span text:style-name="T121">esti anche pari al 90%, come nel caso statunitense); per quanto riguarda il secondo punto, dati abbastanza allarmanti riguardano l'analisi di alcuni parametri sintetici (tipo il coefficiente di elasticità intergenerazionale), i quali tendono a rilevare una</text:span><text:span text:style-name="T122"><text:s/>significativa correlazione tra redditi genitore-figlio, mettendo in evidenza un sistema rigido e per cui la diseguaglianza “in uscita” si intreccia in maniera negativa con la diseguaglianza delle opportunità “in entrata” (in questo l'Italia peraltro prese</text:span><text:span text:style-name="T123">nta un negativo secondo posto).</text:span></text:p>
      <text:p text:style-name="P124"><text:span text:style-name="T125">3)<text:s/></text:span><text:span text:style-name="T126">Sulla post-democrazia</text:span><text:span text:style-name="T127">:</text:span><text:span text:style-name="T128"><text:s/>come ha appunto sottolineato Colin Crouch, il mondo occidentale sembra evolversi verso un sistema di post-democrazia, ovvero come un sistema che continui a preservare le istituzioni di rappresentanz</text:span><text:span text:style-name="T129">a democratica, ma dove esse assumono sempre più la forma di gusci svuotati di effettivo potere politico, il quale fluisce verso più ristretti gruppi di potere legati al mondo economico e finanziario. Ovviamente una certa tensione tra le forme di potere pol</text:span><text:span text:style-name="T130">itico-economico vi sono sempre state nella storia, anche durante il periodo del trentennio keynesiano. Quello che però Crouch sembra sottolineare è come l'insorgenza di movimenti populisti siano molto probabilmente l'altra faccia, o se vogliamo la reazione</text:span><text:span text:style-name="T131"><text:s/>scomposta, a questo processo post-democratico e di contraccolpo della globalizzazione, la quale dovrebbe (avrebbe dovuto?) mettere in allarme sulla possibilità che questa instabilità politica possa essere altamente pericolosa per l'ordine liberale stesso.</text:span><text:span text:style-name="T132"><text:s/>Un recupero quindi del potere politico rispetto a quello economico pare necessario, o attraverso un ampliamento della dimensione democratica degli organismi sovranazionali (Parlamento Europeo in primis), oppure attraverso la (ri)concessione di maggior fle</text:span><text:span text:style-name="T133">ssibilità e potere decisionale a livello di politiche economiche agli Stati-nazione.</text:span></text:p>
      <text:p text:style-name="P134"><text:span text:style-name="T135">4)<text:s/></text:span><text:span text:style-name="T136">Sulla svalutazione interna e il sistema euro</text:span><text:span text:style-name="T137">:</text:span><text:span text:style-name="T138"><text:s/>questo ultimo punto è legato alla struttura dell'Unione Europea e più specificamente all'Eurozona e al ruolo della moneta<text:s/></text:span><text:span text:style-name="T139">unica. Anche qui la schiera di economisti scettici sulla funzionalità di tale sistema è ormai abbastanza ampia, e molti di essi sono al di là di ogni possibile accusa o sospetto di faziosità, e appartengono al campo dei cosiddetti economisti progressisti:<text:s/></text:span><text:span text:style-name="T140">Stiglitz, Krugman, De Grauwe,</text:span><text:span text:style-name="T141"><text:s/></text:span><text:span text:style-name="T142">Varoufakis, Sen rappresentano un significativo campione di tale gruppo.</text:span></text:p>
      <text:p text:style-name="P143"><text:span text:style-name="T144">Nel suo libro Salvatore Biasco esegue una attenta, corretta e <text:s/>puntuale disamina delle motivazioni per le quali una uscita unilaterale sia assolutamente<text:s/></text:span><text:span text:style-name="T145">da scongiurare, e gli effetti forse troppo sottovalutati da alcuni economisti “sovranisti”. Purtuttavia, egli si pone in una posizione, che per inciso io condivido in pieno, di profonda critica nei confronti dell'Eurozona, riconoscendo come “</text:span><text:span text:style-name="T146">non tranquilli</text:span><text:span text:style-name="T147">zzante il quadro all'interno dell'Eurozona”</text:span><text:span text:style-name="T148">. Parimenti, sempre Dani Rodrik, ancora in diversi recenti interventi, ha sottolineato come si sia arrivati ad un punto in cui una svolta non sia più rimandabile. Il professore di Harvard tende ad essere molto pes</text:span><text:span text:style-name="T149">simista riguardo al fatto che una vera evoluzione di Europa Federale possa prendere piede, se non altro in questa fase (decennio?). Egli sembra invece suggerire che rivedere il sistema per introdurre maggiori risposte sistemiche e<text:s/></text:span><text:soft-page-break/><text:span text:style-name="T150">stabilizzatori automatici</text:span><text:span text:style-name="T151"><text:s/>anticiclici all'interno dell'Eurozona, e una ri-concessione di maggior margine di manovra per ciò che concerne le politiche economiche all'interno dei singoli Stati-nazione, possa essere l'unico modo per evitare ulteriori contraccolpi all'importante proge</text:span><text:span text:style-name="T152">tto europeo, che contiene al suo interno forse la più evoluta società dal punto di vista dei diritti civili e sociali. Addirittura egli sembra prefigurare, come scenario più realizzabile, quello di una “Europa a più velocità”. Il patto di Aquisgrana sembre</text:span><text:span text:style-name="T153">rebbe suggerire questa direzione, anche se la debolezza politica dei due leader sembra minarne molto la effettiva prosecuzione.</text:span></text:p>
      <text:p text:style-name="P154"/>
      <text:p text:style-name="P155">A questi quattro punti riteniamo inoltre essenziale aggiungere due questioni toccate in parte da Biasco nel suo libro e in altri interventi, le quali menzioniamo brevemente non perché ritenute di minor importanza, ma al contrario poiché la complessità e vastità delle argomentazioni a riguardo impedirebbero una sintesi appropriata per una nota introduttiva come la presente:</text:p>
      <text:p text:style-name="P156"><text:span text:style-name="T157">5) que</text:span><text:span text:style-name="T158">lla del ruolo dello Stato (e dei capitali pazienti) come agente economico per incentivare lo sviluppo, specialmente in termini di rivoluzione digitale e<text:s/></text:span><text:span text:style-name="T159">green economy</text:span><text:span text:style-name="T160">, come anche approfondito nel recente libro di Mazzucato “Lo stato innovatore” (con una pa</text:span><text:span text:style-name="T161">rticolare attenzione al ruolo che potrebbe essere giocato dalla BEI come “motore degli investimenti” per un<text:s/></text:span><text:span text:style-name="T162">Green New Deal<text:s/></text:span><text:span text:style-name="T163"><text:s/>a livello europeo);</text:span></text:p>
      <text:p text:style-name="P164"><text:span text:style-name="T165">6) una seconda questione, sul rapporto tra dimensione individuale e dimensione collettiva, e sulla necessità di<text:s/></text:span><text:span text:style-name="T166">elaborare un pensiero, tanto dal punto di vista politico quanto economico, che ristabilisca un più sano equilibrio tra le due sfere, in cui si riconosca, ad esempio nell'ambito della creazione di valore in economia, come il processo di produzione della ric</text:span><text:span text:style-name="T167">chezza avvenga spesso inconsapevolmente attraverso un importante processo collettivo, mentre oggi troppa enfasi viene spesso posta sull'iniziativa e il successo individuale; oppure il ruolo decisivo svolto dai processi collettivi di elaborazione e scambio<text:s/></text:span><text:span text:style-name="T168">dati (l'ambito del<text:s/></text:span><text:span text:style-name="T169">social commons</text:span><text:span text:style-name="T170">) oggi ancora altamente sottovalutato.</text:span></text:p>
      <text:p text:style-name="P171"><text:s text:c="2"/></text:p>
      <text:p text:style-name="P172"><text:span text:style-name="T173">Ci rendiamo conto che siano punti complessi (e peraltro che rappresentano solo la punta dell'iceberg, e tralasciano completamente il tema degli aspetti comunicativi e<text:s/></text:span><text:span text:style-name="T174">organizzativi nell'era digitale, questione di una certa rilevanza) e sui quali vi siano divergenze di opinione e di vedute anche all'interno del campo dei progressisti e socialisti stessi. Ma crediamo che dare una risposta a questi interrogativi sia fondam</text:span><text:span text:style-name="T175">entale per tracciare quella famosa rotta cui accennavamo all'inizio. Non prendere posizioni chiare su punti così dirimenti rischia di portare a continuare ad aggirarsi per l'Europa come uno zombie. Poiché, in chiusa, giova ricordare: “</text:span><text:span text:style-name="T176">In alcuni casi, la de</text:span><text:span text:style-name="T177">cisione giusta è la più corretta; la decisione sbagliata è la seconda più corretta. La scelta peggiore è non decidere.</text:span><text:span text:style-name="T178">”</text:span></text:p>
      <text:p text:style-name="P179"/>
      <text:p text:style-name="P180"/>
      <text:p text:style-name="P181"/>
      <text:p text:style-name="P182">Riferimenti bibliografici</text:p>
      <text:p text:style-name="P183"/>
      <text:list text:style-name="LFO1" text:continue-numbering="true">
        <text:list-item>
          <text:p text:style-name="P184">A. Atkinson,<text:s/><text:span text:style-name="T185">Disuguaglianza: cosa si può fare?,<text:s/></text:span>Cortina Editore, 2015.</text:p>
        </text:list-item>
        <text:list-item>
          <text:p text:style-name="P186">S. Biasco<text:span text:style-name="T187">, Regole, Stato e<text:s/></text:span><text:span text:style-name="T188">uguaglianza,<text:s/></text:span>Luiss University press, 2016.</text:p>
        </text:list-item>
        <text:list-item>
          <text:p text:style-name="P189">C.<text:s/>Crouch,<text:s/><text:span text:style-name="T190">I paradossi delle privatizzazioni e delle esternalizzazioni di servizi pubblici,<text:s/></text:span>collana “Ripensare il capitalismo”, Editori Laterza, 2016.</text:p>
        </text:list-item>
        <text:list-item>
          <text:p text:style-name="P191"><text:span text:style-name="T192">C. Crouch, C</text:span><text:span text:style-name="T193">an neoliberalism be saved from itself?,<text:s/></text:span><text:span text:style-name="T194">Social Eu</text:span><text:span text:style-name="T195">rope Edition</text:span><text:span text:style-name="T196">,<text:s/></text:span><text:span text:style-name="T197">2017.</text:span></text:p>
        </text:list-item>
        <text:list-item>
          <text:p text:style-name="P198">P. De Grauwe,<text:s/><text:span text:style-name="T199">I limiti del mercato,<text:s/></text:span>Il Mulino, 2014.</text:p>
        </text:list-item>
        <text:list-item>
          <text:p text:style-name="P200">M. Mazzucato,<text:s/><text:span text:style-name="T201">Lo Stato innovatore,<text:s/></text:span>Editori Laterza, 2013.</text:p>
        </text:list-item>
        <text:list-item>
          <text:p text:style-name="P202">M. Mazzucato,<text:s/><text:span text:style-name="T203">L'innovazione, lo Stato e i capitali pazienti</text:span>, collana “Ripensare il capitalismo”, Editori Laterza, 2016.</text:p>
        </text:list-item>
        <text:list-item>
          <text:p text:style-name="P204">C. Pérez,<text:s/><text:span text:style-name="T205">Capitalismo, tecnologia e un'et</text:span><text:span text:style-name="T206">à</text:span><text:span text:style-name="T207"><text:s/>dell'oro verde a livello globale,<text:s/></text:span>collana “Ripensare il capitalismo”, Editori Laterza, 2016.</text:p>
        </text:list-item>
        <text:list-item>
          <text:p text:style-name="P208">D. Rodrik,<text:s/><text:span text:style-name="T209">Ragioni e torti dell'economia,<text:s/></text:span>UBE, 2016.</text:p>
        </text:list-item>
        <text:list-item>
          <text:p text:style-name="P210">D. Rodrik,<text:s/><text:span text:style-name="T211">La globalizzazione intelligente,<text:s/></text:span>Editori Laterza<text:span text:style-name="T212">, 2011.</text:span></text:p>
        </text:list-item>
        <text:list-item>
          <text:p text:style-name="P213">J.<text:s/>Stiglitz,<text:s/><text:span text:style-name="T214">La globalizzazione e i suoi oppositori,<text:s/></text:span>Einaudi, 2002.</text:p>
        </text:list-item>
        <text:list-item>
          <text:p text:style-name="P215">J. Stiglitz,<text:s/><text:span text:style-name="T216">L'Euro,<text:s/></text:span>Einaudi, 2017.</text:p>
        </text:list-item>
      </text:list>
      <text:p text:style-name="P217"><text:span text:style-name="T2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Droid Sans Fallback" style:font-name-complex="FreeSans"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rgio Laguzzi</meta:initial-creator>
    <dc:creator>CONSORZIO PER L ISRAL</dc:creator>
    <meta:creation-date>2019-02-05T11:27:00Z</meta:creation-date>
    <dc:date>2019-02-05T11:27:00Z</dc:date>
    <meta:template xlink:href="Normal" xlink:type="simple"/>
    <meta:editing-cycles>2</meta:editing-cycles>
    <meta:editing-duration>PT0S</meta:editing-duration>
    <meta:document-statistic meta:page-count="6" meta:paragraph-count="43" meta:word-count="3249" meta:character-count="21729" meta:row-count="154" meta:non-whitespace-character-count="18523"/>
  </office:meta>
</office:document-meta>
</file>