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style:style>
    <style:style style:name="P2" style:parent-style-name="Normale" style:family="paragraph">
      <style:text-properties fo:font-weight="bold" style:font-weight-asian="bold" style:font-weight-complex="bold"/>
    </style:style>
    <style:style style:name="T3" style:parent-style-name="Car.predefinitoparagrafo" style:family="text">
      <style:text-properties fo:font-style="italic" style:font-style-asian="italic" style:font-style-complex="italic"/>
    </style:style>
    <style:style style:name="P4" style:parent-style-name="Normale" style:list-style-name="LFO1" style:family="paragraph"/>
    <style:style style:name="T5" style:parent-style-name="Car.predefinitoparagrafo" style:family="text">
      <style:text-properties style:text-underline-type="single" style:text-underline-style="solid" style:text-underline-width="auto" style:text-underline-mode="continuous"/>
    </style:style>
    <style:style style:name="P6" style:parent-style-name="Normale" style:list-style-name="LFO1" style:family="paragraph"/>
    <style:style style:name="T7" style:parent-style-name="Car.predefinitoparagrafo" style:family="text">
      <style:text-properties style:text-underline-type="single" style:text-underline-style="solid" style:text-underline-width="auto" style:text-underline-mode="continuous"/>
    </style:style>
    <style:style style:name="P8" style:parent-style-name="Normale" style:list-style-name="LFO1" style:family="paragraph"/>
    <style:style style:name="T9" style:parent-style-name="Car.predefinitoparagrafo" style:family="text">
      <style:text-properties style:text-underline-type="single" style:text-underline-style="solid" style:text-underline-width="auto" style:text-underline-mode="continuous"/>
    </style:style>
    <style:style style:name="TableColumn11" style:family="table-column">
      <style:table-column-properties style:column-width="6.693in"/>
    </style:style>
    <style:style style:name="Table10" style:family="table">
      <style:table-properties style:width="6.693in" style:rel-width="100%" fo:margin-left="0in" table:align="left"/>
    </style:style>
    <style:style style:name="TableRow12" style:family="table-row">
      <style:table-row-properties/>
    </style:style>
    <style:style style:name="TableCell13" style:family="table-cell">
      <style:table-cell-properties fo:border="none" fo:background-color="#FFFFFF" style:writing-mode="lr-tb" fo:padding-top="0in" fo:padding-left="0in" fo:padding-bottom="0in" fo:padding-right="0in"/>
    </style:style>
    <style:style style:name="T14" style:parent-style-name="Car.predefinitoparagrafo" style:family="text">
      <style:text-properties style:font-name="Verdana" fo:color="#0000FF" fo:font-size="10pt" style:font-size-asian="10pt" style:font-size-complex="10pt" style:text-underline-type="single" style:text-underline-style="solid" style:text-underline-width="auto" style:text-underline-mode="continuous"/>
    </style:style>
    <style:style style:name="T15" style:parent-style-name="Collegamentoipertestuale" style:family="text">
      <style:text-properties style:font-name="Verdana" fo:font-size="10pt" style:font-size-asian="10pt" style:font-size-complex="10pt"/>
    </style:style>
    <style:style style:name="T16" style:parent-style-name="Collegamentoipertestuale" style:family="text">
      <style:text-properties style:font-name="Verdana" fo:font-size="10pt" style:font-size-asian="10pt" style:font-size-complex="10pt"/>
    </style:style>
    <style:style style:name="T17" style:parent-style-name="Car.predefinitoparagrafo" style:family="text">
      <style:text-properties style:font-name="Verdana" fo:font-size="10pt" style:font-size-asian="10pt" style:font-size-complex="10pt"/>
    </style:style>
    <style:style style:name="T18" style:parent-style-name="spelle" style:family="text">
      <style:text-properties style:font-name="Verdana" fo:font-size="10pt" style:font-size-asian="10pt" style:font-size-complex="10pt"/>
    </style:style>
    <style:style style:name="T19" style:parent-style-name="Car.predefinitoparagrafo" style:family="text">
      <style:text-properties style:font-name="Verdana" fo:font-size="10pt" style:font-size-asian="10pt" style:font-size-complex="10pt"/>
    </style:style>
    <style:style style:name="T20" style:parent-style-name="spelle" style:family="text">
      <style:text-properties style:font-name="Verdana" fo:font-size="10pt" style:font-size-asian="10pt" style:font-size-complex="10pt"/>
    </style:style>
    <style:style style:name="T21" style:parent-style-name="Car.predefinitoparagrafo" style:family="text">
      <style:text-properties style:font-name="Verdana" fo:font-size="10pt" style:font-size-asian="10pt" style:font-size-complex="10pt"/>
    </style:style>
    <style:style style:name="T22" style:parent-style-name="spelle" style:family="text">
      <style:text-properties style:font-name="Verdana" fo:font-style="italic" style:font-style-asian="italic" style:font-style-complex="italic" fo:font-size="10pt" style:font-size-asian="10pt" style:font-size-complex="10pt"/>
    </style:style>
    <style:style style:name="T23" style:parent-style-name="Car.predefinitoparagrafo" style:family="text">
      <style:text-properties style:font-name="Verdana" fo:font-size="10pt" style:font-size-asian="10pt" style:font-size-complex="10pt"/>
    </style:style>
    <style:style style:name="T24" style:parent-style-name="Collegamentoipertestuale" style:family="text">
      <style:text-properties style:font-name="Verdana" fo:font-size="10pt" style:font-size-asian="10pt" style:font-size-complex="10pt"/>
    </style:style>
    <style:style style:name="T25" style:parent-style-name="Collegamentoipertestuale" style:family="text">
      <style:text-properties style:font-name="Verdana" fo:font-style="italic" style:font-style-asian="italic" style:font-style-complex="italic" fo:font-size="10pt" style:font-size-asian="10pt" style:font-size-complex="10pt"/>
    </style:style>
    <style:style style:name="T26" style:parent-style-name="Car.predefinitoparagrafo" style:family="text">
      <style:text-properties style:font-name="Verdana" fo:font-size="10pt" style:font-size-asian="10pt" style:font-size-complex="10pt"/>
    </style:style>
    <style:style style:name="T27" style:parent-style-name="spelle" style:family="text">
      <style:text-properties style:font-name="Verdana" fo:font-size="10pt" style:font-size-asian="10pt" style:font-size-complex="10pt"/>
    </style:style>
    <style:style style:name="T28" style:parent-style-name="Car.predefinitoparagrafo" style:family="text">
      <style:text-properties style:font-name="Verdana" fo:font-size="10pt" style:font-size-asian="10pt" style:font-size-complex="10pt"/>
    </style:style>
    <style:style style:name="T29" style:parent-style-name="Collegamentoipertestuale" style:family="text">
      <style:text-properties style:font-name="Verdana" fo:font-style="italic" style:font-style-asian="italic" style:font-style-complex="italic" fo:font-size="10pt" style:font-size-asian="10pt" style:font-size-complex="10pt"/>
    </style:style>
    <style:style style:name="T30" style:parent-style-name="Car.predefinitoparagrafo" style:family="text">
      <style:text-properties style:font-name="Verdana" fo:font-style="italic" style:font-style-asian="italic" style:font-style-complex="italic" fo:font-size="10pt" style:font-size-asian="10pt" style:font-size-complex="10pt"/>
    </style:style>
    <style:style style:name="T31" style:parent-style-name="Car.predefinitoparagrafo" style:family="text">
      <style:text-properties style:font-name="Verdana" fo:font-size="10pt" style:font-size-asian="10pt" style:font-size-complex="10pt"/>
    </style:style>
    <style:style style:name="T32" style:parent-style-name="spelle" style:family="text">
      <style:text-properties style:font-name="Verdana" fo:font-size="10pt" style:font-size-asian="10pt" style:font-size-complex="10pt"/>
    </style:style>
    <style:style style:name="T33" style:parent-style-name="Car.predefinitoparagrafo" style:family="text">
      <style:text-properties style:font-name="Verdana" fo:font-size="10pt" style:font-size-asian="10pt" style:font-size-complex="10pt"/>
    </style:style>
    <style:style style:name="T34" style:parent-style-name="spelle" style:family="text">
      <style:text-properties style:font-name="Verdana" fo:font-size="10pt" style:font-size-asian="10pt" style:font-size-complex="10pt"/>
    </style:style>
    <style:style style:name="T35" style:parent-style-name="Car.predefinitoparagrafo" style:family="text">
      <style:text-properties style:font-name="Verdana" fo:font-size="10pt" style:font-size-asian="10pt" style:font-size-complex="10pt"/>
    </style:style>
    <style:style style:name="P36" style:parent-style-name="Normale" style:family="paragraph">
      <style:text-properties fo:font-weight="bold" style:font-weight-asian="bold" style:font-weight-complex="bold"/>
    </style:style>
    <style:style style:name="P37" style:parent-style-name="Normale" style:family="paragraph">
      <style:paragraph-properties fo:line-height="100%"/>
    </style:style>
    <style:style style:name="P38" style:parent-style-name="Normale" style:family="paragraph">
      <style:paragraph-properties fo:line-height="100%"/>
    </style:style>
    <style:style style:name="T39" style:parent-style-name="Car.predefinitoparagrafo" style:family="text">
      <style:text-properties fo:font-weight="bold" style:font-weight-asian="bold" style:font-weight-complex="bold"/>
    </style:style>
    <style:style style:name="T40" style:parent-style-name="Car.predefinitoparagrafo" style:family="text">
      <style:text-properties style:font-name="Verdana" style:font-name-asian="Times New Roman" style:font-name-complex="Times New Roman" fo:color="#000000" fo:font-size="10pt" style:font-size-asian="10pt" style:font-size-complex="10pt" fo:background-color="#FFFFFF" style:language-asian="it" style:country-asian="IT"/>
    </style:style>
    <style:style style:name="T41" style:parent-style-name="Car.predefinitoparagrafo" style:family="text">
      <style:text-properties fo:font-weight="bold" style:font-weight-asian="bold" style:font-weight-complex="bold"/>
    </style:style>
    <style:style style:name="P42" style:parent-style-name="Normale" style:family="paragraph">
      <style:paragraph-properties fo:line-height="100%"/>
    </style:style>
    <style:style style:name="T43" style:parent-style-name="Car.predefinitoparagrafo" style:family="text">
      <style:text-properties fo:font-weight="bold" style:font-weight-asian="bold" style:font-weight-complex="bold"/>
    </style:style>
    <style:style style:name="T44" style:parent-style-name="Car.predefinitoparagrafo" style:family="text">
      <style:text-properties fo:font-weight="bold" style:font-weight-asian="bold" style:font-weight-complex="bold" fo:font-style="italic" style:font-style-asian="italic" style:font-style-complex="italic"/>
    </style:style>
    <style:style style:name="T45" style:parent-style-name="Car.predefinitoparagrafo" style:family="text">
      <style:text-properties fo:font-weight="bold" style:font-weight-asian="bold" style:font-weight-complex="bold"/>
    </style:style>
    <style:style style:name="P46" style:parent-style-name="Normale" style:family="paragraph">
      <style:paragraph-properties fo:line-height="100%"/>
      <style:text-properties fo:font-weight="bold" style:font-weight-asian="bold" style:font-weight-complex="bold"/>
    </style:style>
    <style:style style:name="P47" style:parent-style-name="Normale" style:family="paragraph">
      <style:paragraph-properties fo:line-height="100%"/>
      <style:text-properties fo:font-weight="bold" style:font-weight-asian="bold" style:font-weight-complex="bold"/>
    </style:style>
    <style:style style:name="P48" style:parent-style-name="Normale" style:family="paragraph">
      <style:paragraph-properties fo:line-height="100%"/>
      <style:text-properties fo:font-weight="bold" style:font-weight-asian="bold" style:font-weight-complex="bold"/>
    </style:style>
    <style:style style:name="P49" style:parent-style-name="Normale" style:family="paragraph">
      <style:paragraph-properties fo:line-height="100%"/>
      <style:text-properties fo:font-weight="bold" style:font-weight-asian="bold" style:font-weight-complex="bold"/>
    </style:style>
    <style:style style:name="P50" style:parent-style-name="Normale" style:family="paragraph">
      <style:paragraph-properties fo:line-height="100%"/>
      <style:text-properties fo:font-weight="bold" style:font-weight-asian="bold" style:font-weight-complex="bold"/>
    </style:style>
    <style:style style:name="P51" style:parent-style-name="Normale" style:family="paragraph">
      <style:paragraph-properties fo:line-height="100%"/>
      <style:text-properties fo:font-weight="bold" style:font-weight-asian="bold" style:font-weight-complex="bold"/>
    </style:style>
    <style:style style:name="P52" style:parent-style-name="Normale" style:family="paragraph">
      <style:paragraph-properties fo:line-height="100%"/>
    </style:style>
    <style:style style:name="T53" style:parent-style-name="Car.predefinitoparagrafo" style:family="text">
      <style:text-properties fo:font-weight="bold" style:font-weight-asian="bold" style:font-weight-complex="bold"/>
    </style:style>
    <style:style style:name="T54" style:parent-style-name="Car.predefinitoparagrafo" style:family="text">
      <style:text-properties fo:font-weight="bold" style:font-weight-asian="bold" style:font-weight-complex="bold" fo:font-style="italic" style:font-style-asian="italic" style:font-style-complex="italic"/>
    </style:style>
    <style:style style:name="T55" style:parent-style-name="Car.predefinitoparagrafo" style:family="text">
      <style:text-properties fo:font-weight="bold" style:font-weight-asian="bold" style:font-weight-complex="bold"/>
    </style:style>
    <style:style style:name="T56" style:parent-style-name="Car.predefinitoparagrafo" style:family="text">
      <style:text-properties fo:font-weight="bold" style:font-weight-asian="bold" style:font-weight-complex="bold" fo:font-style="italic" style:font-style-asian="italic" style:font-style-complex="italic"/>
    </style:style>
    <style:style style:name="T57" style:parent-style-name="Car.predefinitoparagrafo" style:family="text">
      <style:text-properties fo:font-weight="bold" style:font-weight-asian="bold" style:font-weight-complex="bold"/>
    </style:style>
    <style:style style:name="T58" style:parent-style-name="Car.predefinitoparagrafo" style:family="text">
      <style:text-properties fo:font-weight="bold" style:font-weight-asian="bold" style:font-weight-complex="bold" fo:font-style="italic" style:font-style-asian="italic" style:font-style-complex="italic"/>
    </style:style>
    <style:style style:name="T59" style:parent-style-name="Car.predefinitoparagrafo" style:family="text">
      <style:text-properties fo:font-weight="bold" style:font-weight-asian="bold" style:font-weight-complex="bold"/>
    </style:style>
    <style:style style:name="P60" style:parent-style-name="Normale" style:family="paragraph">
      <style:paragraph-properties fo:line-height="100%"/>
      <style:text-properties fo:font-weight="bold" style:font-weight-asian="bold" style:font-weight-complex="bold"/>
    </style:style>
    <style:style style:name="P61" style:parent-style-name="Normale" style:family="paragraph">
      <style:paragraph-properties fo:line-height="100%"/>
      <style:text-properties fo:font-weight="bold" style:font-weight-asian="bold" style:font-weight-complex="bold"/>
    </style:style>
    <style:style style:name="P62" style:parent-style-name="Normale" style:family="paragraph">
      <style:paragraph-properties fo:line-height="100%"/>
      <style:text-properties fo:font-weight="bold" style:font-weight-asian="bold" style:font-weight-complex="bold"/>
    </style:style>
    <style:style style:name="P63" style:parent-style-name="Normale" style:family="paragraph">
      <style:paragraph-properties fo:line-height="100%"/>
    </style:style>
    <style:style style:name="P64" style:parent-style-name="Normale" style:family="paragraph">
      <style:paragraph-properties fo:text-align="justify" fo:line-height="100%"/>
    </style:style>
    <style:style style:name="P65" style:parent-style-name="Normale" style:family="paragraph">
      <style:paragraph-properties fo:text-align="justify" fo:line-height="100%"/>
    </style:style>
    <style:style style:name="P66" style:parent-style-name="Normale" style:family="paragraph">
      <style:paragraph-properties fo:text-align="justify" fo:line-height="100%"/>
    </style:style>
    <style:style style:name="P67" style:parent-style-name="Normale" style:family="paragraph">
      <style:paragraph-properties fo:text-align="justify" fo:line-height="100%"/>
    </style:style>
    <style:style style:name="T68" style:parent-style-name="Car.predefinitoparagrafo" style:family="text">
      <style:text-properties fo:font-style="italic" style:font-style-asian="italic"/>
    </style:style>
    <style:style style:name="P69" style:parent-style-name="Normale" style:family="paragraph">
      <style:paragraph-properties fo:text-align="justify" fo:line-height="100%"/>
    </style:style>
    <style:style style:name="T70" style:parent-style-name="Car.predefinitoparagrafo" style:family="text">
      <style:text-properties fo:font-style="italic" style:font-style-asian="italic" style:font-style-complex="italic"/>
    </style:style>
    <style:style style:name="T71" style:parent-style-name="Car.predefinitoparagrafo" style:family="text">
      <style:text-properties fo:font-style="italic" style:font-style-asian="italic" style:font-style-complex="italic"/>
    </style:style>
    <style:style style:name="P72" style:parent-style-name="Normale" style:family="paragraph">
      <style:text-properties fo:font-weight="bold" style:font-weight-asian="bold" style:font-weight-complex="bold"/>
    </style:style>
    <style:style style:name="P73" style:parent-style-name="Normale" style:family="paragraph">
      <style:text-properties fo:font-weight="bold" style:font-weight-asian="bold"/>
    </style:style>
    <style:style style:name="P74" style:parent-style-name="Normale" style:family="paragraph">
      <style:paragraph-properties fo:line-height="100%"/>
    </style:style>
    <style:style style:name="P75" style:parent-style-name="Normale" style:family="paragraph">
      <style:paragraph-properties fo:line-height="100%"/>
    </style:style>
    <style:style style:name="P76" style:parent-style-name="Normale" style:family="paragraph">
      <style:paragraph-properties fo:line-height="100%"/>
    </style:style>
    <style:style style:name="P77" style:parent-style-name="Normale" style:family="paragraph">
      <style:paragraph-properties fo:line-height="100%"/>
    </style:style>
    <style:style style:name="P78" style:parent-style-name="Normale" style:family="paragraph">
      <style:paragraph-properties fo:line-height="100%"/>
    </style:style>
    <style:style style:name="T79" style:parent-style-name="Car.predefinitoparagrafo" style:family="text">
      <style:text-properties style:font-name="Verdana" style:font-name-asian="Times New Roman" style:font-name-complex="Times New Roman" fo:color="#000000" fo:font-size="10pt" style:font-size-asian="10pt" style:font-size-complex="10pt" fo:background-color="#FFFFFF" style:language-asian="it" style:country-asian="IT"/>
    </style:style>
    <style:style style:name="P80" style:parent-style-name="Normale" style:family="paragraph">
      <style:paragraph-properties fo:line-height="100%"/>
    </style:style>
    <style:style style:name="T81" style:parent-style-name="Car.predefinitoparagrafo" style:family="text">
      <style:text-properties fo:font-weight="bold" style:font-weight-asian="bold" style:font-weight-complex="bold"/>
    </style:style>
    <style:style style:name="T82" style:parent-style-name="Car.predefinitoparagrafo" style:family="text">
      <style:text-properties style:text-underline-type="single" style:text-underline-style="solid" style:text-underline-width="auto" style:text-underline-mode="continuous"/>
    </style:style>
    <style:style style:name="T83" style:parent-style-name="Car.predefinitoparagrafo" style:family="text">
      <style:text-properties style:text-underline-type="single" style:text-underline-style="solid" style:text-underline-width="auto" style:text-underline-mode="continuous"/>
    </style:style>
    <style:style style:name="T84" style:parent-style-name="Car.predefinitoparagrafo" style:family="text">
      <style:text-properties fo:font-style="italic" style:font-style-asian="italic" style:font-style-complex="italic"/>
    </style:style>
    <style:style style:name="P85" style:parent-style-name="Normale" style:family="paragraph">
      <style:paragraph-properties fo:line-height="100%"/>
    </style:style>
    <style:style style:name="T86" style:parent-style-name="Car.predefinitoparagrafo" style:family="text">
      <style:text-properties fo:font-weight="bold" style:font-weight-asian="bold" style:font-weight-complex="bold"/>
    </style:style>
    <style:style style:name="T87" style:parent-style-name="Car.predefinitoparagrafo" style:family="text">
      <style:text-properties style:text-underline-type="single" style:text-underline-style="solid" style:text-underline-width="auto" style:text-underline-mode="continuous"/>
    </style:style>
    <style:style style:name="T88" style:parent-style-name="Car.predefinitoparagrafo" style:family="text">
      <style:text-properties style:text-underline-type="single" style:text-underline-style="solid" style:text-underline-width="auto" style:text-underline-mode="continuous"/>
    </style:style>
    <style:style style:name="T89" style:parent-style-name="Car.predefinitoparagrafo" style:family="text">
      <style:text-properties style:text-underline-type="single" style:text-underline-style="solid" style:text-underline-width="auto" style:text-underline-mode="continuous"/>
    </style:style>
    <style:style style:name="T90" style:parent-style-name="Car.predefinitoparagrafo" style:family="text">
      <style:text-properties style:text-underline-type="single" style:text-underline-style="solid" style:text-underline-width="auto" style:text-underline-mode="continuous"/>
    </style:style>
    <style:style style:name="T91" style:parent-style-name="Car.predefinitoparagrafo" style:family="text">
      <style:text-properties style:text-underline-type="single" style:text-underline-style="solid" style:text-underline-width="auto" style:text-underline-mode="continuous"/>
    </style:style>
    <style:style style:name="P92" style:parent-style-name="Normale" style:family="paragraph">
      <style:paragraph-properties fo:line-height="100%"/>
    </style:style>
    <style:style style:name="T93" style:parent-style-name="Car.predefinitoparagrafo" style:family="text">
      <style:text-properties fo:font-style="italic" style:font-style-asian="italic" style:font-style-complex="italic"/>
    </style:style>
    <style:style style:name="P94" style:parent-style-name="Normale" style:family="paragraph">
      <style:text-properties fo:font-weight="bold" style:font-weight-asian="bold" style:font-weight-complex="bold"/>
    </style:style>
    <style:style style:name="TableColumn96" style:family="table-column">
      <style:table-column-properties style:column-width="6.6826in"/>
    </style:style>
    <style:style style:name="TableColumn97" style:family="table-column">
      <style:table-column-properties style:column-width="0.0104in"/>
    </style:style>
    <style:style style:name="Table95" style:family="table">
      <style:table-properties style:width="6.693in" style:rel-width="100%" fo:margin-left="0in" table:align="left"/>
    </style:style>
    <style:style style:name="TableRow98" style:family="table-row">
      <style:table-row-properties/>
    </style:style>
    <style:style style:name="TableCell99" style:family="table-cell">
      <style:table-cell-properties fo:border="none" style:writing-mode="lr-tb" fo:padding-top="0in" fo:padding-left="0in" fo:padding-bottom="0in" fo:padding-right="0in"/>
    </style:style>
    <style:style style:name="T100" style:parent-style-name="Car.predefinitoparagrafo" style:family="text">
      <style:text-properties fo:font-style="italic" style:font-style-asian="italic" style:font-style-complex="italic"/>
    </style:style>
    <style:style style:name="TableCell101" style:family="table-cell">
      <style:table-cell-properties fo:border="none" style:writing-mode="lr-tb" style:vertical-align="middle" fo:padding-top="0in" fo:padding-left="0in" fo:padding-bottom="0in" fo:padding-right="0in"/>
    </style:style>
    <style:style style:name="P102" style:parent-style-name="Normale"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rrorismo</text:p>
      <text:p text:style-name="P2">1. DEFINIZIONI</text:p>
      <text:p text:style-name="Normale">Nel senso comune <text:span text:style-name="T3">terrorismo</text:span> significa metodo di condurre una lotta politica (ma non solo, si parla anche di terrorismo mafioso), in ogni caso di lotta contro uno stato, una classe o una nazione mediante strumenti violenti con lo scopo di spargere disorientamento, sfiducia, spirito di rinuncia non solo nelle fila dei rappresentanti dello stato, ma della popolazione in generale.</text:p>
      <text:p text:style-name="Normale">La caratterizzazione quindi si può così schematizzare:</text:p>
      <text:list text:style-name="LFO1" text:continue-numbering="true">
        <text:list-item>
          <text:p text:style-name="P4"><text:span text:style-name="T5">Metodo:</text:span> Uso della violenza</text:p>
        </text:list-item>
        <text:list-item>
          <text:p text:style-name="P6"><text:span text:style-name="T7">Oggetto:</text:span> la popolazione in generale</text:p>
        </text:list-item>
        <text:list-item>
          <text:p text:style-name="P8"><text:span text:style-name="T9">Scopo:</text:span> piegare la volontà del nemico</text:p>
        </text:list-item>
      </text:list>
      <text:p text:style-name="Normale"> In che cosa si distingue il terrorismo da altre forme di lotta violenta, per esempio dalla guerra? Seguiremo lo schema proposto dal filosofo <text:a xlink:href="http://www.isral.it/web/didattica/ud_terrorismo_scheda1.htm" office:target-frame-name="_top" xlink:show="replace"><text:span text:style-name="Collegamentoipertestuale">Michael Walzer (scheda 1)</text:span></text:a> che distingue tra guerra, omicidio politico e terrorismo.<text:s/></text:p>
      <text:p text:style-name="Normale">Scheda 1</text:p>
      <table:table table:style-name="Table10">
        <table:table-columns>
          <table:table-column table:style-name="TableColumn11"/>
        </table:table-columns>
        <table:table-row table:style-name="TableRow12">
          <table:table-cell table:style-name="TableCell13">
            <text:p text:style-name="NormaleWeb"><text:a xlink:href="http://www.emsf.rai.it/biografie/anagrafico.asp?d=288" office:target-frame-name="_blank" xlink:show="new"><text:span text:style-name="T14"><text:line-break/></text:span><text:span text:style-name="T15">Michael</text:span></text:a><text:a xlink:href="http://www.emsf.rai.it/biografie/anagrafico.asp?d=288" office:target-frame-name="_top" xlink:show="replace"><text:span text:style-name="T16"> Walzer</text:span></text:a><text:span text:style-name="T17"> è stato professore di Scienze Sociali  a </text:span><text:span text:style-name="T18">Princeton</text:span><text:span text:style-name="T19"> e direttore della rivista della sinistra </text:span><text:span text:style-name="T20">liberal</text:span><text:span text:style-name="T21"> americana </text:span><text:span text:style-name="T22">Dissent</text:span><text:span text:style-name="T23">. Avversario della guerra in Vietnam, è stato stimolato dalle vicende dell’impegno politico ad elaborare un complesso studio sulle teorie della guerra, che si è tradotto nel libro</text:span><text:a xlink:href="http://www.internetbookshop.it/ser/serdsp.asp?shop=36&amp;c=RNOZTNAR9KYWW" office:target-frame-name="_blank" xlink:show="new"><text:span text:style-name="T24"> </text:span><text:span text:style-name="T25">Guerre giuste e ingiuste. Un discorso morale con esemplificazioni storiche</text:span></text:a><text:span text:style-name="T26">. (</text:span><text:span text:style-name="T27">Liguori</text:span><text:span text:style-name="T28">, 1990). Ha contribuito con idee innovative anche al campo della teoria politica con </text:span><text:a xlink:href="http://www.internetbookshop.it/ser/serdsp.asp?shop=36&amp;c=HDKPNQPP394JU" office:target-frame-name="_blank" xlink:show="new"><text:span text:style-name="T29">Sfere di giustizia</text:span></text:a><text:span text:style-name="T30"> </text:span><text:span text:style-name="T31">(</text:span><text:span text:style-name="T32">Feltrinelli</text:span><text:span text:style-name="T33">, 1994), un testo che sviluppa in forma </text:span><text:span text:style-name="T34">storico-critica</text:span><text:span text:style-name="T35"> una teoria della giustizia distributiva basata sul concetto della necessaria diversità dei criteri che regolano la distribuzione di diversi beni sociali.</text:span></text:p>
          </table:table-cell>
        </table:table-row>
      </table:table>
      <text:p text:style-name="Normale"/>
      <text:p text:style-name="P36">Guerra</text:p>
      <text:p text:style-name="Normale">- Viene dichiarata da uno stato in alcuni casi legittimamente, in altri illegittimamente</text:p>
      <text:p text:style-name="Normale">- viene combattuta da eserciti regolari contro altri eserciti regolari</text:p>
      <text:p text:style-name="Normale">- rispetta alcune regole: si combatte solo tra eserciti – si risparmiano civili e prigionieri</text:p>
      <text:p text:style-name="P37"> <text:a xlink:href="http://www.isral.it/web/didattica/ud_terrorismo_scheda2.htm" office:target-frame-name="_top" xlink:show="replace"><text:span text:style-name="Collegamentoipertestuale">(scheda 2)</text:span></text:a></text:p>
      <text:p text:style-name="P38"><text:span text:style-name="T39">.</text:span><text:span text:style-name="T40"><text:s/></text:span><text:span text:style-name="T41">Si suole distinguere tra la legittimità di decidere una guerra e la legittimità della condotta in guerra.</text:span></text:p>
      <text:p text:style-name="P42"><text:span text:style-name="T43">Il primo argomento (</text:span><text:span text:style-name="T44">ius ad bellum</text:span><text:span text:style-name="T45">) è di definizione semplice:</text:span></text:p>
      <text:p text:style-name="P46">ha diritto di fare guerra solo:</text:p>
      <text:p text:style-name="P47">a) lo stato che è attaccato con una guerra da chi non gli lascia alcuna alternativa, minacciando la sua vita, o la libertà, o interessi “vitali”. E’ compreso in questa categoria anche</text:p>
      <text:p text:style-name="P48">b)  chi aiuta un altro stato sottoposto ad un attacco come quello descritto, ovvero,</text:p>
      <text:p text:style-name="P49">c) chi, dopo la sconfitta del suo alleato, mira a restaurarne l’esistenza o il diritto.</text:p>
      <text:p text:style-name="P50">Esempio di a): la Polonia attaccata dalla Germania nazista, o l’Etiopia dall’Italia nel 1935; esempio di b): Francia e Gran Bretagna in aiuto della Polonia attaccata dalla Germania nazista; esempio di c): la coalizione della guerra del Golfo contro l’Irak per restaurare il Kuwait.</text:p>
      <text:soft-page-break/>
      <text:p text:style-name="P51">Sempre gli stati hanno cercato di spacciare le guerre che hanno combattuto come legittime, cioè come ricadenti in uno dei tre casi precedenti: spesso è difficile distinguere le argomentazioni valide da quelle truffaldine: ma la difficoltà della decisione non inficia la validità dell’impostazione.</text:p>
      <text:p text:style-name="P52"><text:span text:style-name="T53">Il secondo argomento (</text:span><text:span text:style-name="T54">ius in bello</text:span><text:span text:style-name="T55">) è di definizione più articolata:chiunque conduca una guerra, cioè sia chi combatte una guerra </text:span><text:span text:style-name="T56">giusta</text:span><text:span text:style-name="T57"> in base agli elementi sopra descritti), sia chi combatte una guerra </text:span><text:span text:style-name="T58">ingiusta, </text:span><text:span text:style-name="T59">deve rispettare alcune regole:</text:span></text:p>
      <text:p text:style-name="P60">a)   si usa violenza solo contro chi è un combattente, cioè contro chi fa parte della struttura deputata ad esercitare la violenza: si costituisce un mondo separato, quello dei soldati, che hanno il diritto e il dovere di dare e ricevere morte: all’esterno di questo cerchio, cioè verso la popolazione ed anche i prigionieri, dare morte è un crimine; in particolare le rappresaglie e l’uccisione di ostaggi sono in ogni caso  crimini;</text:p>
      <text:p text:style-name="P61">b)  La potenza distruttiva delle armi va rigorosamente controllata: se l’uso di armi di distruzione di massa comporta probabili vittime civili del nemico, queste armi non vanno usate: è più giusto risparmiare le vite dei civili nemici, che quelle dei propri soldati (cioè non si devono  bombardare le città nemiche, ma inviare proprie truppe di terra, anche se si rischia di più la vita dei propri soldati).</text:p>
      <text:p text:style-name="P62">c)   Queste regole vanno rispettate sempre: chi combatte una guerra giusta non ne è esentato dalla giustezza delle proprie ragioni e dalla nefandezza del nemico; chi combatte una guerra ingiusta non deve comunque trasformarsi in criminale: essere un soldato che combatte dalla parte sbagliata non è moralmente un crimine, mentre assassinare civili lo è.</text:p>
      <text:p text:style-name="P63"/>
      <text:p text:style-name="Normale">A queste condizioni la guerra, secondo Walzer, è un atto morale: cioè il soldato che la combatte non commette ingiustizia; anche il soldato che combatte una guerra ingiustamente dichiarata (ma della cui dichiarazione non è responsabile, ad es. i sudditi di un regime tirannico), ma rispettando le regole di conduzione, non commette ingiustizia <text:a xlink:href="http://www.isral.it/web/didattica/ud_terrorismo_esempio1.htm" office:target-frame-name="_top" xlink:show="replace"><text:span text:style-name="Collegamentoipertestuale">(esempio 1)</text:span></text:a>; per converso i soldati che combattono guerre legittimamente dichiarate, ma non rispettano le norme di conduzione, commettono ingiustizia, o meglio crimini di guerra <text:a xlink:href="http://www.isral.it/web/didattica/ud_terrorismo_esempio2.htm" office:target-frame-name="_top" xlink:show="replace"><text:span text:style-name="Collegamentoipertestuale">(esempio 2)</text:span></text:a>.</text:p>
      <text:p text:style-name="Normale"/>
      <text:p text:style-name="P64">Esempio 1 : un soldato non è responsabile</text:p>
      <text:p text:style-name="P65">Perché un soldato non è “colpevole” di combattere una guerra?<text:line-break/>Perché non si è “colpevoli” di cose di cui non si è “responsabili”, cioè quando non si è stati interpellati nelle decisioni, ovvero non si “conta” quasi nulla nel processo decisionale. <text:line-break/>Solo in poche epoche del passato erano i soldati che decidevano le guerre; fino alle leve in massa della rivoluzione francese i soldati erano volontari (o volontari coatti, per fame o arruolamenti forzati); ma dopo di allora, con la democratizzazione degli stati e le leve obbligatorie i cittadini hanno dovuto essere anche soldati. L’atteggiamento “normale” del cittadino è quello di obbedire alle leggi del suo stato; e così tutti noi ci aspettiamo che ci si comporti, tranne in quei casi (rari negli stati democratici) di decisioni così apertamente tiranniche da richiedere moralmente una rivolta.<text:line-break/>Perciò il soldato combatte la guerra che il suo paese gli ordina: può domandarsi se sia giusta o no, ma, mentre la responsabilità di chi ha dichiarato la guerra è totale, la sua non lo è. Chiamarsi fuori, fare obiezione di coscienza, è (era) spesso qualcosa di molto coraggioso e pericoloso: ma all’essere umano normale si richiede la moralità, non l’eroismo. (La sua responsabilità consiste piuttosto nel fatto che, se il governo che ha dichiarato una guerra ingiusta è un governo insediato democraticamente, forse anche quel soldato lo ha votato…).</text:p>
      <text:p text:style-name="P66">Soldati che combattono una guerra ingiusta ma non sono criminali di guerra: non lo furono, ad esempio, i soldati italiani della seconda guerra mondiale, che non si siano macchiati di crimini specifici (come ad esempio fucilazione di ostaggi in Iugoslavia, ecc); anche i soldati tedeschi, sebbene spesso le operazioni di guerra della Wehrmachtpossano configurarsi come crimini tout court, soprattutto sul fronte orientale.<text:line-break/><text:soft-page-break/>Se non accettassimo questa precisazione, tutti i soldati tedeschi, italiani, giapponesi della seconda guerra mondiale sarebbero, per il semplice fatto di essere stati combattenti dalla parte ingiusta, criminali.<text:line-break/>Tuttavia , se un soldato non è responsabile della guerra dichiarata dal proprio paese, lo è invece dei comportamenti concreti che lui tiene, se viola le norme di comportamento (descritte alla scheda 2): nessun ordine superiore lo libera dalla responsabilità se fucila ostaggi, fa morire di fame prigionieri, assassina o stupra civili.</text:p>
      <text:p text:style-name="P67">Esempio 2 : L’<text:s/><text:span text:style-name="T68">area bombing</text:span><text:s/>nella Seconda Guerra Mondiale e le stragi nazifasciste</text:p>
      <text:p text:style-name="P69">I bombardamenti alleati contro le città tedesche, giapponesi ed italiane durante la seconda guerra mondiale sono senza dubbio dei crimini di guerra, ed i generali che le hanno ordinate dei criminali. Spesso i neonazisti hanno utilizzato questo argomento per affermare la parità morale tra alleati e nazifascismi. Resta evidente, invece, che quanto allo <text:span text:style-name="T70">ius ad bellum</text:span> i nazifascisti sono in completo torto, mentre nello <text:span text:style-name="T71">ius in bello</text:span> sono state commesse violazioni da entrambi gli schieramenti: gravissime e sistematiche da parte nazifascista, tanto che la condotta stessa di guerra dei loro eserciti spesso coincise con il crimine contro l’umanità; gravi anche se non sistematiche da parte alleata. Per una discussione sul concetto di giustificazione in caso di estremo e mortale pericolo (es. da parte inglese nel 1941) vedi Walzer, op. cit. cap. XVI.</text:p>
      <text:p text:style-name="Normale"/>
      <text:p text:style-name="Normale"> </text:p>
      <text:p text:style-name="P72">Omicidio politico</text:p>
      <text:p text:style-name="Normale">- E’ commesso non per scopo ignobile, ma come strumento di lotta politica;</text:p>
      <text:p text:style-name="Normale">- È diretto contro rappresentanti del potere nemico (stato, esercito di occupazione …) e non contro<text:s/>persone comuni;</text:p>
      <text:p text:style-name="Normale">- Si pone come scopo di indebolire l’apparato militare-repressivo del nemico;</text:p>
      <text:p text:style-name="Normale">- Presuppone da parte dei membri delle organizzazioni che lo praticano e l’abbandono della pretesa delle tutele di cui godono i combattenti e mette in conto l’alta probabilità di subire gravi repressioni extra<text:s/>legali.</text:p>
      <text:p text:style-name="P73">Esempio Omicidio politico e terrorismo</text:p>
      <text:p text:style-name="P74">Quello che qui si chiama “omicidio politico” viene spesso confuso, nel linguaggio comune, con il terrorismo. Esso invece se ne differenzia perché non viene effettuato contro un campione casuale della popolazione civile, ma contro esponenti significativamente individuati dell’apparato (militare o civile) che si combatte. L’esempio tipico è il maquis francese o il gappista (vedi scheda 3) italiano sotto l’occupazione nazista che attende l’ufficiale tedesco all’uscita del teatro e lo uccide.</text:p>
      <text:p text:style-name="P75">Chiaramente non si tratta di un atto di guerra, ma nemmeno di terrorismo: l’attacco è mirato, non implica distruzione di massa. E se la vittima è non già un combattente, ma un esponente significativo dell’apparato politico del nemico, come ad esempio il filosofo Giovanni Gentile ucciso dai partigiani fiorentini nel 1944? Anche in questo caso si tratta di un omicidio politico, non di un atto terroristico. Al contrario lo scontro di via Rasella a Roma fu impropriamente definito un attentato: tantomeno fu, come sostennero fascisti e tedeschi, un atto di terrorismo; non fu nemmeno un omicidio politico plurimo: fu un agguato che una formazione combattente tese ad un’altra formazione combattente.</text:p>
      <text:p text:style-name="P76">Il cosiddetto terrorismo italiano degli anni settanta, a ben vedere, andrebbe con più precisione inquadrato nella categoria dell’omicidio politico piuttosto che in quella del terrorismo. Le Brigate Rosse e le altre formazioni di sinistra praticavano, in effetti, l’omicidio di uomini dello stato, politici, membri delle forze dell’ordine, magistrati, giornalisti, con lo scopo di scardinare l’ordine costituito, seminare la paura e la demoralizzazione tra i suoi funzionari. Al contrario lo stragismo di estrema destra, le bombe di piazza Fontana, nelle stazioni e sui treni, sicuramente sono classificabili come atti terroristici. Ciò sembra implicare, pur nella comune totale condanna sia del brigatismo che dello stragismo, la considerazione di<text:s/><text:soft-page-break/>una diversa responsabilità criminale tra le due figure. Formazioni violente ancora oggi in attività, come IRA ed ETA pur essendo sostanzialmente organizzazioni che praticano l’omicidio politico hanno talvolta applicato il vero e proprio terrorismo, soprattutto quando le loro auto-bomba sono esplose tra la popolazione. La scelta degli obiettivi da colpire da parte dell’ETA svela un pericoloso piano inclinato, che spinge chi pratica omicidi politici sempre più verso il terrorismo vero e proprio: le ultime vittime dell’ETA, consiglieri comunali di piccoli centri, ben difficilmente possono essere spacciati per strumenti del potere del “regime”… (Anche i Vietcong tra il 1960 e il 1965 assassinarono circa 7500 funzionari di villaggio o di distretto, compresi funzionari della Sanità, preti o proprietari terrieri non coinvolti in azioni di guerra).</text:p>
      <text:p text:style-name="P77">Questi ultimi ragionamenti ci propongono riflessioni non sempre ovvie sul tema della violenza: che cosa differenzia un gappista della Resistenza da un brigatista rosso? Non il modo di combattere, ma le ragioni per le quali si combatte (ragioni oggettive, non soggettive: anche il brigatista italiano anni ’70 è convinto in buona fede di combattere per la causa giusta), e il consenso di cui si gode nella popolazione (oltre ai costi che comporta combattere contro uno stato democratico o contro un sistema terroristico).</text:p>
      <text:p text:style-name="P78">Il “combattente” che compie un omicidio politico può aspettarsi di essere tutelato dalle norme di guerra che prevedono il rispetto dei prigionieri? Il ragionamento ci dice di no, e risulta che nella maggior parte delle condizioni in cui fu utilizzata questa forma di lotta i suoi attori non si aspettassero un trattamento diverso da quello destinato ai criminali comuni, se non peggiore: in ogni caso sempre gli stati hanno rifiutato lo status di prigionieri di guerra ai perpetratori di omicidi politici: gli stati illiberali li hanno massacrati nelle forme più crudeli, mentre gli stati democratici li hanno condannati sulla base del diritto comune o di leggi speciali “antiterrorismo” che, più che insistere con maggior severità nella punizione dell’omicidio, definivano o aggravavano nuovi reati associativi ed istituivano sconti di pena per chi tradiva l’organizzazione e collaborava con lo stato (“pentiti”). Il caso più clamoroso di conflitto per il riconoscimento dello status di prigioniero di guerra avvenne nelle carceri inglesi con un digiuno ad oltranza dei detenuti dell'IRA guidati da Bobby Sands, che si concluse con la morte per fame di numerosi prigionieri senza che il governo inglese di Margaret Thatcher si lasciasse piegare.</text:p>
      <text:p text:style-name="Normale">.</text:p>
      <text:p text:style-name="Normale">L’omicidio politico è lo strumento di cui si servono spesso i movimenti di rivoluzione/liberazione nazionale in una prima fase in cui sono ancora deboli e/o isolati nella popolazione. Chi commette omicidi politici non è innocente come il combattente, ma neppure viene considerato come un semplice criminale omicida, almeno sul piano morale; ciò non solo relativamente alla giustezza o meno della causa per la quale combatte (i GAP o le BR) ma anche relativamente alle condizioni in cui si svolge lalotta. (inizio Resistenza – fine Resistenza).<text:s/>Esempio:<text:span text:style-name="T79"><text:s/></text:span>La fase iniziale di una lotta rivoluzionaria o anticoloniale o contro l’occupante straniero in genere si caratterizza per la limitatezza delle forze che scendono in campo contro il nemico/occupante. In un simile contesto le forze che gli si oppongono possono fare ben poco di più che compiere atti di sabotaggio o omicidi contro elementi isolati del potere dominante.</text:p>
      <text:p text:style-name="Normale">Spesso lo scopo è non solo di mostrare alla propria base di riferimento la possibilità di colpire il nemico, ma anche, forse altrettanto spesso, di provocare nel nemico reazioni violente, rappresaglie ed atti di ferocia che spingano la popolazione a reagire e a prendere posizione, e contemporaneamente giustifichino una propria ulteriore escalation della lotta (Nei fatti la popolazione non sempre aumenta l’appoggio alle forze ribelli).</text:p>
      <text:p text:style-name="Normale">In una fase ulteriore di più radicato sostegno alle forze ribelli, queste in genere preferiscono assumere la posizione di forze combattenti di tipo militare, per trasformare la lotta in guerriglia, guerra o insurrezione. Allora il peso e il valore delle azioni di omicidio o di vere azioni terroristiche diminuisce.</text:p>
      <text:p text:style-name="Normale"/>
      <text:p text:style-name="Normale">Scheda : I GAP e le BR</text:p>
      <text:soft-page-break/>
      <text:p text:style-name="P80"><text:span text:style-name="T81">G.A.P.</text:span> Gruppi di Azione Patriottica. Formazioni militari della Resistenza italiana. I GAP furono costituiti, per iniziativa del comando generale delle Brigate Garibaldi, verso la fine del settembre 1943, per condurre nelle città una lotta individuale di stampo <text:span text:style-name="T82">terroristico</text:span> contro le truppe nazifasciste e colpire obiettivi simbolici o postazioni di particolare rilievo militare. La formazione di GAP coinvolse dapprima i militanti comunisti e solo più tardi quelli del Partito d’azione. I GAP erano organizzati in piccoli gruppi di 3 – 4 persone che non conoscevano le rispettive generalità, erano coordinati da un comandante di distaccamento che spesso aveva fatto la propria esperienza durante la guerra di Spagna o proveniva da reparti speciali dell’esercito. Tra le loro azioni più note l’eliminazione del filosofo Giovanni Gentile a Firenze (aprile 1944) e l’<text:span text:style-name="T83">attentato</text:span> di via Rasella a Roma (marzo 1944) che portò per ritorsione alla strage delle Fosse Ardeatine.<text:line-break/>(Da <text:span text:style-name="T84">Enciclopedia Storica</text:span> a cura di Massimo Salvadori, Zanichelli, 2000). Le sottolineature (nostre) esprimono i punti di dissenso dalla terminologia impiegata).</text:p>
      <text:p text:style-name="P85"><text:span text:style-name="T86">B. R.</text:span> Brigate Rosse. Denominazione del più importante tra i gruppi <text:span text:style-name="T87">terroristici</text:span> sorti in Italia dall’ondata di contestazione del Sessantotto, dotatisi di un’organizzazione clandestina, aventi scopi di eversione rivoluzionaria delle istituzioni ed orientati verso la lotta armata. Il gruppo prese consistenza all’inizio degli anni Settanta. L’ideologia delle Brigate Rosse era anticapitalistica e ispirata all’idea che fosse necessario, mediante azioni esemplari, attivare l’iniziativa rivoluzionaria delle masse proletarie tradite nei loro interessi e nelle loro aspirazioni dal Partito comunista, dal Partito socialista e dai sindacati divenuti strumento dell’integrazione degli operai e dei lavoratori nelle strutture dello stato capitalistico nazionale e del sistema imperialistico internazionale. Le Brigate Rosse (…) misero in atto una pratica <text:span text:style-name="T88">terroristica</text:span> contro personalità del “regime”: magistrati, dirigenti d’azienda, giornalisti, uomini politici, militari e poliziotti. La tecnica <text:span text:style-name="T89">terroristica</text:span> si espresse in sequestri di persona, ferimenti, assassinii. (…) Il culmine dell’azione <text:span text:style-name="T90">terroristica</text:span> delle BR venne raggiunto nel 1978 con il rapimento, il <text:span text:style-name="T91">processo</text:span> e l’uccisione del leader e statista democristiano Aldo Moro. La repressione dello stato grazie ad una legislazione speciale e all’opera della magistratura  e delle forze di polizia portò negli anni Ottanta alla sconfitta e alla sostanziale scomparsa delle Brigate Rosse, i cui dirigenti furono processati e incarcerati.</text:p>
      <text:p text:style-name="P92">(Da <text:span text:style-name="T93">Enciclopedia Storica</text:span> a cura di Massimo Salvadori, Zanichelli, 2000). Le sottolineature (nostre) esprimono i punti di dissenso dalla terminologia impiegata.)</text:p>
      <text:p text:style-name="Normale">Sulle Brigate Rosse vedere anche al Cap. 4</text:p>
      <text:p text:style-name="Normale"/>
      <text:p text:style-name="Normale"> </text:p>
      <text:p text:style-name="P94">Terrorismo</text:p>
      <text:p text:style-name="Normale">-   E’ diretto non contro armati o rappresentanti del potere nemico, ma contro la popolazione civile;</text:p>
      <text:p text:style-name="Normale">- Si serve di strumenti di distruzione di massa;</text:p>
      <text:p text:style-name="Normale">- Ha come scopo di spargere il terrore tra la popolazione del “nemico” <text:a xlink:href="http://www.isral.it/web/didattica/ud_terrorismo_esempio5.htm" office:target-frame-name="_top" xlink:show="replace"><text:span text:style-name="Collegamentoipertestuale">(esempio 5</text:span><text:bookmark-start text:name="_Hlt526936560"/><text:bookmark-start text:name="_Hlt526936561"/><text:bookmark-end text:name="_Hlt526936560"/><text:bookmark-end text:name="_Hlt526936561"/><text:span text:style-name="Collegamentoipertestuale">)</text:span></text:a></text:p>
      <table:table table:style-name="Table95">
        <table:table-columns>
          <table:table-column table:style-name="TableColumn96"/>
          <table:table-column table:style-name="TableColumn97"/>
        </table:table-columns>
        <table:table-row table:style-name="TableRow98">
          <table:table-cell table:style-name="TableCell99">
            <text:soft-page-break/>
            <text:p text:style-name="Normale"><text:s/>Esempio.Che cos’è <text:s/>terrorismo nella sua forma più pura</text:p>
            <text:p text:style-name="Normale">L’attentato dell’11 settembre 2001 contro le Torri di New York rappresenta l’ultimo e più clamoroso esempio di terrorismo.<text:line-break/>E’ raro però che il terrorismo si presenti così allo stato puro. Più spesso organizzazioni di lotta portano avanti forme miste, nelle quali il terrorismo si combina con la lotta di massa non violenta (es. scioperi), con omicidi politici e con vere azioni di guerra (o guerriglia). Il Fronte di Liberazione Nazionale (FLN) algerino tra il 1954 ed il 1962 ha applicato tutte queste forme di lotta; quelle terroristiche consistevano in bombe fatte esplodere in mercati, bar ed altri luoghi di ritrovo nei quartieri francesi di Algeri ed altre località. Le buone ragioni del popolo algerino ed il fatto che gli atti terroristici erano inseriti in un contesto più articolato di lotta non giustificano tuttavia le posizioni di alcuni intellettuali europei che hanno giustificato le stragi di innocenti; ad esempio Franco Solinas, lo sceneggiatore di <text:span text:style-name="T100">La battaglia di Algeri</text:span> (il famoso film di Pontecorvo), afferma: “Per secoli hanno cercato di dimostrare che la guerra è un gioco leale, come i duelli, ma la guerra non lo è e quindi ogni metodo usato per combattere è buono”. Affermazione che, oltre ad essere sbagliata, involontariamente giustifica le torture dei paracadutisti del generale Massu contro i militanti del FNL.</text:p>
            <text:p text:style-name="Normale"> </text:p>
          </table:table-cell>
          <table:table-cell table:style-name="TableCell101">
            <text:p text:style-name="Normale"><draw:frame draw:style-name="a0" draw:name="Immagine 1" text:anchor-type="as-char" svg:x="0in" svg:y="0in" svg:width="0.01042in" svg:height="2.91667in" style:rel-width="scale" style:rel-height="scale"><draw:image xlink:href="media/image1.gif" xlink:type="simple" xlink:show="embed" xlink:actuate="onLoad"/><svg:title/><svg:desc>http://www.isral.it/web/spacer.gif</svg:desc></draw:frame></text:p>
          </table:table-cell>
        </table:table-row>
      </table:table>
      <text:p text:style-name="P102"> </text:p>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808080" fo:background-color="#E6E6E6"/>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pelle" style:display-name="spelle" style:family="text" style:parent-style-name="Car.predefinitoparagrafo"/>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ORZIO PER L ISRAL</meta:initial-creator>
    <dc:creator>CONSORZIO PER L ISRAL</dc:creator>
    <meta:creation-date>2018-10-10T09:00:00Z</meta:creation-date>
    <dc:date>2018-10-10T10:08:00Z</dc:date>
    <meta:template xlink:href="Normal" xlink:type="simple"/>
    <meta:editing-cycles>2</meta:editing-cycles>
    <meta:editing-duration>PT0S</meta:editing-duration>
    <meta:document-statistic meta:page-count="6" meta:paragraph-count="40" meta:word-count="3027" meta:character-count="20243" meta:row-count="143" meta:non-whitespace-character-count="17256"/>
  </office:meta>
</office:document-meta>
</file>