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8.761cm"/>
    </style:style>
    <style:style style:name="co4" style:family="table-column">
      <style:table-column-properties fo:break-before="auto" style:column-width="14.949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4.535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6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7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1.415cm" fo:break-before="auto" style:use-optimal-row-height="true"/>
    </style:style>
    <style:style style:name="ro13" style:family="table-row">
      <style:table-row-properties style:row-height="0.961cm" fo:break-before="auto" style:use-optimal-row-height="true"/>
    </style:style>
    <style:style style:name="ro14" style:family="table-row">
      <style:table-row-properties style:row-height="0.508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358cm" fo:break-before="auto" style:use-optimal-row-height="false"/>
    </style:style>
    <style:style style:name="ro18" style:family="table-row">
      <style:table-row-properties style:row-height="0.594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3.184cm" fo:break-before="auto" style:use-optimal-row-height="true"/>
    </style:style>
    <style:style style:name="ro21" style:family="table-row">
      <style:table-row-properties style:row-height="1.189cm" fo:break-before="auto" style:use-optimal-row-height="false"/>
    </style:style>
    <style:style style:name="ro22" style:family="table-row">
      <style:table-row-properties style:row-height="0.848cm" fo:break-before="auto" style:use-optimal-row-height="false"/>
    </style:style>
    <style:style style:name="ro23" style:family="table-row">
      <style:table-row-properties style:row-height="1.556cm" fo:break-before="auto" style:use-optimal-row-height="false"/>
    </style:style>
    <style:style style:name="ta3" style:family="table" style:master-page-name="PageStyle_5f_Foglio3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/>
    </style:style>
    <style:style style:name="ce7" style:family="table-cell" style:parent-style-name="Excel_20_Built-in_20_Normal">
      <style:text-properties fo:color="#ff0000"/>
    </style:style>
    <style:style style:name="ce8" style:family="table-cell" style:parent-style-name="Default">
      <style:text-properties fo:color="#ff0000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 style:data-style-name="N10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Excel_20_Built-in_20_Normal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ext-properties fo:color="#111111"/>
    </style:style>
    <style:style style:name="ce22" style:family="table-cell" style:parent-style-name="Default">
      <style:text-properties fo:color="#1111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BRI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255" table:default-cell-style-name="Excel_20_Built-in_20_Normal"/>
        <table:table-column table:style-name="co3" table:number-columns-repeated="768" table:default-cell-style-name="Default"/>
        <table:table-row table:style-name="ro2">
          <table:table-cell table:style-name="ce1" office:value-type="string">
            <text:p>"Sempre in gamba nè" : storie e personaggi della 6. divisione Cion Silvio Bonfante e la 2. Zona Liguria / Ferruccio Iebole. - Mondovì : AEC, 2010. - VI, 370 p. : ill. ; 24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40. anniversario della battaglia di Cantalupo Ligure e del sacrificio di Fiodor Poletaiev medaglia d'oro al valore militare eroe dell'URSS / a cura di William Valsesia. - [S.l. : s.n.!, stampa 1985 (Alessandria : C.A.F.). - 24 p. : ill. ; 24 cm. ((In calce al front.: 2 febbraio 1945-1985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60 anni di Festa de l'Unitá in provincia di Alessandria. - [S.l. ; s.n.!, stampa 2005 (Villanova Monferrato : Diffusioni Grafiche). - 121 p. ; 23x29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 cottimo : operaio in un paese socialista / Miklós Haraszti ; prefazione di Heinrich Böll. - Milano : Feltrinelli economica, 1978. - 148 p. ; 18 cm. ((Trad. di Lapo Berti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 mezza parete : Emigrazione, nostalgia, malattia mentale / Delia Frigessi Castelnuovo, Michele Risso. - Torino : Einaudi, 1982. - VI, 212 p. ; 18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A voi cari compagni : la militanza sindacale ieri e oggi: la parola ai protagonisti / prefazione di Riccardo Lombardi ; introduzione e cura di Sesa Tatò ; postfazione di Alessandro Portelli. - Bari : De Donato, [1981]. - 153 p. ; 21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Acqua, fuoco, terra e sale : la medicina popolare romena. - Rocca Grimalda : Laboratorio etno-antropologico, stampa 2007. - 36 p. ; 21 cm. ((Pubbl. realizzata in occasione della mostra: Roccagrimalda, Museo della Maschera, 22 settembre 2007 - 31 maggio 2008 (2 copie)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gricoltura e contadini nella storia d'Italia : discussioni e ricerche / Renato Zangheri. - Torino : Einaudi, [1977]. - XIII, 289 p. ; 19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leramo e la sua stirpe / Idro Grignolio ; presentazione di Gabriele Serrafero. - Casale Monferrato : Ed. Ordine maestri coppieri di Aleramo, [1975!. - 79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lessandria in rima : bis / Vittorio Ziliani. - , stampa 1990 (Alessandria : WR). - 125 p. : ill. ; 24 cm. ((In cop.: ...E il monferrato : raccolta di poesie popolari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lessandria in rima : raccolta di poesie popolari / Vittorio Ziliani. - Alessandria : SO.G.ED., 1983. - 163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mleto / William Shakespeare ; commento di Agostino Lombardo ; traduzione di Eugenio Montale. - Roma : L'Unità, stampa 1993. - VIII, 151 p. ; 19 cm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Antifascismo e partito armato : intervista con G. B. Lazagna / a cura di M. Calegari e C. Costantini . Crisi di egemonia ed origini del terrorismo di sinistra / di Alto Natoli . Il caso Lazagna e un terreno di verifica / di Luigi Saraceni . In appendice: Estate 1969 / di G. Feltrinelli. - Genova : A. Ghiron, 1979. - 85 p. ; 24 cm 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Appunti per un archivio di archeologia industriale : gli insediamenti industriali nel casalese tra '800 e '900 / Rosella Cappa. - Alessandria : Ed. dell'orso, 1985. - 72 p. : ill. ; 24 cm. ((In testa al front.: Assessorato alla pubblica istruzione e alle attivita culturali della Provincia di Alessandria e Istituto per la storia della resistenza in provincia di Alessandri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ppunti storici su Castelletto Molina / Gian Matteo Mecio. - 2. ed. - Castelletto Molina (At) : Pro Loco di Castelletto Molina, 1979. - 148 p. : ill. ; 24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Archeologia nella valle del Curone / a cura di Gabriella Pantò. - Alessandria! : Edizioni dell'Orso, ©1993. - 277 p. : ill. ; 31 cm + 1 c. ((In testa al front.: Ministero per i beni culturali e ambientali, Soprintendenza archeologica del Piemonte; Comune di Brignano Frascat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rchitettura rurale in provincia di Alessandria / Alessandro Caramellino ... [et al.!. - Alessandria : Provincia di Alessandria, [2001?!. - 516 p. ; 24 cm. ((Sul front.: Regione Piemonte, Unione Europe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rtigianato piemontese / Regione Piemonte, Assessorato industria, artigianato e lavoro ; [testi Marco Rosci]. - Novara : Istituto geografico De Agostini, 1978. - 95 p. : ill. ; 29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rtigianato piemontese / Regione Piemonte, Assessorato industria, artigianato e lavoro ; [testi Marco Rosci]. - Novara : Istituto geografico De Agostini, 1978. - 95 p. : ill. ; 29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sti 1940-1945 : una città in guerra : i luoghi della memoria / Agnese Argenta. - Asti : Istituto per la storia della Resistenza e della società contemporanea, stampa 1995. - 48 p. : ill. ; 17x24 cm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Atlante ideologico / Alberto Ronchey. - Milano : Garzanti, 1974. - 371 p. ; 19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vrei capovolto le montagne : Giorgina Levi in Bolivia, 1939-1946 / Marcella Filippa. - Firenze : Giunti, [1990!. - XXIV, 251 p. : ill. ; 20 cm. ((Intervist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alie da latte : una forma peculiare di emigrazione temporanea / a cura di Daniela Perco. - Feltre : s. n.!, 1984 (Feltre : Beato Bernardino). - 141 p. : ill. ; 21x21 cm. ((Segue: Appendici. 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Bologna 1938-1945 : guida ai luoghi della guerra e della Resistenza. - San Giovanni in Persiceto : Aspasia, [2005]. - 111 p. : ill. ; 24 cm. ((Nella pagina contro il front.: Comitato per le celebrazioni del sessantesimo anniversario della Resistenza e della liberazione, Regione Emilia-Romagna. - In cop.: Istituto per la storia della Resistenza e della società contemporanea nella provincia di Bologn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reve storia della grande industria in Italia / Rosario Romeo. - [Bologna] : Cappelli, stampa 1961. - 181 p. : ill. ; 19 cm.</text:p>
          </table:table-cell>
          <table:table-cell table:number-columns-repeated="1023"/>
        </table:table-row>
        <table:table-row table:style-name="ro6">
          <table:table-cell table:style-name="ce1" office:value-type="string">
            <text:p>Campo Ligure tra Ottocento e Novecento (1884-1923) / testo di Massimo Calissano, Franco Paolo Olivieri, Giovanni Ponte ; con un indice dei nomi a cura di Sergio Schiapparelli ; redazione fotografica di Carlo Olivieri. - Rossiglione : Gruppo difesa ambiente Valle Stura, 1990. - X, 143 p. : ill. ; 30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anti della protesta femminile / a cura di Agata Currà, Giuseppe Vettori e Rosalba Vinci. - Roma : Newton Compton, 1977. - 237 p. ; 19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Casal Cermelli 2004 : Canté j' ov. - [S.l. : s.n., 2004]. - 15 p. : ill. ; 24 . ((Data di pubblicazione desunta dal titolo. - Titolo dalla copertina. - In testa alla cop.: Provincia di Alessandria, Assessorato al turismo; Comune di Casal Cermelli</text:p>
          </table:table-cell>
          <table:table-cell table:number-columns-repeated="1023"/>
        </table:table-row>
        <table:table-row table:style-name="ro6">
          <table:table-cell table:style-name="ce1" office:value-type="string">
            <text:p>Cefalonia 1943 : l'eccidio della Divisione Acqui e la Resistenza greca nei ricordi di un ragazzo : racconto / Vanghelis Sakkatos ; prefazione di Marcello Venturi. - Acqui Terme : Impressioni grafiche, stampa 2004. - 159 p. : ill. ; 21 cm. ((Sul front.: Traduzione dal neogrego e note di Massimo Rapetti.</text:p>
          </table:table-cell>
          <table:table-cell table:number-columns-repeated="1023"/>
        </table:table-row>
        <table:table-row table:style-name="ro7">
          <table:table-cell table:style-name="ce1" office:value-type="string">
            <text:p>Cent'anni di solidarietà : dalla nascita delle società operaie alle lotte per l'ambiente e lo sviluppo in Piemonte : otto testi teatrali tra storia e memoria elaborati da fonti storiche e testimonianze reali di protagonisti di / Luciano Nattino ; collaborazione alle ricerche Massimo Fiorio. - [S.l. : s.n.!, [2003?! (Asti : Tipografia Della Rovere). - 64 p. ; 24 cm. ((In testa al front.: Monferrato delle Culture, associazione di promozione culturale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inquant'anni di stampa operaia : dall'Unità alla guerra di Libia / Patrizia Audenino. - Parma : Guanda, ©1976. - 268 p. ; 22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olonialismo portoghese e lotta di liberazione nel Monzambico / a cura di Luisa Passerini. - Torino : Einaudi, c1970. - 347 p. ; 18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Comandante ad Auschwitz / Rudolf Höss ; traduzione di Giuseppina Panzieri Saija ; prefazione di Primo Levi ; con un articolo di Alberto Moravia. - Torino : Einaudi, 1997!. - XII, 261 p. ; 20 cm. ((Segue: Appendice storico-bibliografica, a cura di Frediano Sessi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omunicazione verbale e linguaggi visivi : linguistica e audiovisivi nella scuola dell'obbligo. - Torino : Stampatori, 1977. - 196 p. : ill. ; 18 cm (( Documento di un gruppo di studi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on una cappa di tela rossa : profilo storico della Confraternita della S.S. Trinità di Lu / Bruno Ferrero. - Lu : Associazione culturale San Giacomo, stampa 2002. - 69 p., [3! c. di tav. : ill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ontadini e proprietari nell'Italia moderna : rapporti di produzione e contratti agrari dal secolo 16. a oggi / Giorgio Giorgetti. - Torino : Einaudi, 1974. - X, 564 p. ; 19 cm</text:p>
          </table:table-cell>
          <table:table-cell table:number-columns-repeated="1023"/>
        </table:table-row>
        <table:table-row table:style-name="ro9">
          <table:table-cell table:style-name="ce1" office:value-type="string">
            <text:p>Corsi d'acqua e percorsi : dipinti, parole, suoni e silenzi: l'ambiente dei fiumi e torrenti della provincia di Alessandria : Galleria Carlo Carrà, palazzo Guasco, Alessandria, dal 22 marzo al 2 maggio 2006 / [a cura di Dino Molinari e Marco Grassano]. - Novi Ligure : Danibel, 2006. - 95 p. : ill. ; 21 x 30 cm. ((Catalogo della mostra tenuta ad Alessandria dal 22 marzo al 2 maggio 2006. - In testa al front.: Regione Piemonte, Provincia di Alessandria, Fondazione Cassa di risparmio di Alessandria</text:p>
          </table:table-cell>
          <table:table-cell table:number-columns-repeated="1023"/>
        </table:table-row>
        <table:table-row table:style-name="ro9">
          <table:table-cell table:style-name="ce1" office:value-type="string">
            <text:p>Corsi d'acqua e percorsi : dipinti, parole, suoni e silenzi: l'ambiente dei fiumi e torrenti della provincia di Alessandria : Galleria Carlo Carrà, palazzo Guasco, Alessandria, dal 22 marzo al 2 maggio 2006 / [a cura di Dino Molinari e Marco Grassano]. - Novi Ligure : Danibel, 2006. - 95 p. : ill. ; 21 x 30 cm. ((Catalogo della mostra tenuta ad Alessandria dal 22 marzo al 2 maggio 2006. - In testa al front.: Regione Piemonte, Provincia di Alessandria, Fondazione Cassa di risparmio di Alessandria</text:p>
          </table:table-cell>
          <table:table-cell table:number-columns-repeated="1023"/>
        </table:table-row>
        <table:table-row table:style-name="ro9">
          <table:table-cell table:style-name="ce1" office:value-type="string">
            <text:p>Corsi d'acqua e percorsi : dipinti, parole, suoni e silenzi: l'ambiente dei fiumi e torrenti della provincia di Alessandria : Galleria Carlo Carrà, palazzo Guasco, Alessandria, dal 22 marzo al 2 maggio 2006 / [a cura di Dino Molinari e Marco Grassano]. - Novi Ligure : Danibel, 2006. - 95 p. : ill. ; 21 x 30 cm. ((Catalogo della mostra tenuta ad Alessandria dal 22 marzo al 2 maggio 2006. - In testa al front.: Regione Piemonte, Provincia di Alessandria, Fondazione Cassa di risparmio di Alessandria (4 copie)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Da Babeuf a Marcuse : storia delle idee e dei movimenti sociali nei secoli 19. e 20. / Werner Hofmann ; edizione rifatta e ampliata con la collaborazione di Wolfgang Abendroth ; traduzione di Angelica Comello e Gudrun Marschall. - Milano : A. Mondadori, 1971. - XII, 256 p. ; 19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a straniere a cittadine : percorso di integrazione socio-culturale rivolto a donne straniere. - Torino : ANOLF CISL Piemonte, 2003. - 92 p. : ill. ; 22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al fascismo alla Resistenza : profilo storico e documenti / Armando Saitta. - 2. ed. - Firenze : La nuova Italia, 1961. - 250 p., [8! c. di tav. : ill. ; 23 cm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Dall'antifascismo alla Resistenza / di Leo Valiani. - Milano : Feltrinelli, 1959. - 193 p. ; 19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Dare forma alle emozioni : il montaggio cinematografico tra passato e futuro / Roberto Perpignani ; a cura di Fabio Francione ; postfazione di Lorenzo Pellizzari. - Alessandria : Falsopiano, 2006. - 299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enice, un museo a cielo aperto : ceramica contemporanea 2010 / a cura di Rino Tacchella. - [S.l : s.n.], stampa 2010 (Acqui Terme : Impressioni Grafiche). - 108 p. : ill. ; 23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enice, un museo a cielo aperto : ceramica contemporanea 2010 / a cura di Rino Tacchella. - [S.l : s.n.], stampa 2010 (Acqui Terme : Impressioni Grafiche). - 108 p. : ill. ; 23 cm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Dentro il Quarto Stato / Eligio Imarisio. - Genova : De Ferrari, 1998!. - 82 p. ; 21 cm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Descrizione bibliografica</text:p>
            <text:p>Il getto delle arance nel Carnevale di Ivrea / Gabriella Gianotti, Franco Quaccia; prefazione di Gian Savino Pene Vidari. - Ivrea : [Societa accademia di arte canavesana], 1986. - 200 p., [14] c. di tav. ; 25 cm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Didattica e centri storici : Rocca Grimalda : una esperienza concreta. - Ovada : Accademia urbense ; Rocca Grimalda : Comune, stampa 1995. - VII, 125 p. : ill. ; 24 cm. ((In testa al front.: Provveditorato agli studi di Alessandria, Istituto statale d'arte J. Ottolenghi, Acqui Terme, I.T.I.S. C. Barletti, Ovada, Liceo statale, Ovada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Didattica e centri storici : Rocca Grimalda : una esperienza concreta. - Ovada : Accademia urbense ; Rocca Grimalda : Comune, stampa 1995. - VII, 125 p. : ill. ; 24 cm. ((In testa al front.: Provveditorato agli studi di Alessandria, Istituto statale d'arte J. Ottolenghi, Acqui Terme, I.T.I.S. C. Barletti, Ovada, Liceo statale, Ovad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nans ch'a fàssa neuit : angign e ròbe dël passà salvà da la dësmèntia / Luciano Gibelli. - Ivrea : Priuli &amp; Verlucca, ©1999. - 679 p. : ill. ; 24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Donne, resistenza e rivoluzione / Sheila Rowbotham ; traduzione di Laura Comoglio. - Torino : G. Einaudi, c1976. - VIII, 319 p. ; 19 cm. ((Complemento del tit. in cop.: Una analisi storica per una discussione attuale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opo Carosello : il musical cinematografico italiano / Simone Arcagni. - Alessandria : Falsopiano, 2006. - 287 p. : ill. ; 21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ue storie partigiane : tra memoria e racconto / Gianni Repetto. - Recco : Le Mani, c2008 (stampa 2009). - 147 p. ; 24 cm. ((In testa al front.: Associazione Memoria della Benedict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Edifici fortificati del Piemonte. - 2. ed. - Torino : Regione Piemonte, 1988?!. - 95 p. : ill. ; 21x22 cm + 1 tav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ascismo e capitalismo / P. Alatri ... [et al.] ; a cura di Nicola Tranfaglia. - Milano : Feltrinelli, 1976. - 224 p. ; 18 cm</text:p>
          </table:table-cell>
          <table:table-cell/>
          <table:table-cell table:style-name="ce7" table:number-columns-repeated="254"/>
          <table:table-cell table:style-name="ce8" table:number-columns-repeated="767"/>
          <table:table-cell/>
        </table:table-row>
        <table:table-row table:style-name="ro5">
          <table:table-cell table:style-name="ce1" office:value-type="string">
            <text:p>Fischia il sasso / Sharo Gambino. - Catanzaro : Edizioni Internazionali, 1974. - 193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orme economiche precapitalistiche / Karl Marx ; prefazione di E.J.Hobsbawm. - 3. ed. - Roma : Editori riuniti, stampa 1977. - 168 p. ; 18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rassineto Po nei tempi / Eugenio Ubertazzi. - Torino ; Casale Monf. : La Cartostampa, 1977. - 162 p. : ill. ; 24 cm ((Ed. di 500 copie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Garibaldi / Pietro Nenni. - Milano ; Roma : Avanti, 1961. - 120 p. : ill. ; 17 cm. ((Trad. di Gioietta Dallò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eografia sociale / il testo di Pierre George e i confronti antologici da A. Mori ... et al.! ; a cura di Fulvio Fulvi. - Messina etc.! : D'Anna, 1975. - 192 p. : ill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iacinto Menotti Serrati nell'emigrazione : (1899-1911) / Anna Rosada. - Roma : Editori riuniti, 1972. - 229 p. ; 22 cm. ((In appendice articoli di Serrati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Giovani renitenti / Rinaldo Dellepiane. - [S.l. : s.n.!, stampa 2003 (Arquata Scrivia : Tip. A.G.A.). - 127 p. : ill. ; 24 cm. ((In cop.: A.N.P.I. ; C.V.L. ; Comune di Arquata Scrivia ; Provincia di Alessandria, Assessorato alla cultura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Giovani renitenti / Rinaldo Dellepiane. - [S.l. : s.n.!, stampa 2003 (Arquata Scrivia : Tip. A.G.A.). - 127 p. : ill. ; 24 cm. ((In cop.: A.N.P.I. ; C.V.L. ; Comune di Arquata Scrivia ; Provincia di Alessandria, Assessorato alla cultur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iovanni e Nori : una storia di amore e di Resistenza / Daniele Biacchessi ; in collaborazione con Tiziana Pesce. - Roma ; Bari : GLF editori Laterza, 2014. - 175 p. ; 21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Giovanni Pesce "Visone", un comunista che ha fatto l'Italia : l'emigrazione, la guerra di Spagna, Ventotene, i Gap, il dopoguerra (Togliatti, Terracini, Feltrinelli) / Franco Giannantoni, Ibio Paolucci. - Varese : Arterigere-EsseZeta, [2005!. - 365 p. : ill. ; 21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Giuseppe Barco : un medico e il suo tempo. San Salvatore Monferrato 1888-1947. - San Salvatore Monferrato : Comune di San Salvatore Monferrato, 1987. - 168 p. : ill. ; 21 cm. ((In copertina e nel front.: Centro Culturale di San Salvatore Monferrato.Citta di San Salvatore Monferrat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li ispanismi nei dialetti liguri / Fiorenzo Toso ; introduzione di Giulia Petracco Sicardi. - Alessandria : Edizioni dell'Orso, [1993!. - XXI, 146 p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li organi storici della città di Alessandria / Letizia Romiti. - [S.l. : s.n.!, [dopo il 1978! (Alessandria : Dionisi e C.). - 1 v. : ill. ; 24 cm. ((In testa al front.: Regione Piemonte, comprensorio di Alessandri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li organi storici della città di Alessandria / Letizia Romiti. - [S.l. : s.n.!, [dopo il 1978! (Alessandria : Dionisi e C.). - 1 v. : ill. ; 24 cm. ((In testa al front.: Regione Piemonte, comprensorio di Alessandria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Guerra di liberazione, 1943-1945 : i caduti partigiani della provincia di Cuneo / a cura di Guido Argenta. - Cuneo : [s.n.], 1989. - XI, 136 p. : tab. ; 22x32 cm. ((In testa al front.: Istituto storico della Resistenza in Cuneo e provincia, Provincia di Cuneo. - Ed. di 1500 esemplari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uerra sulle rotaie : contributo ad una storia della Resistenza / Edio Vallini. - Milano : Lerici, 1964. - 287 p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uida allo studio degli italiani regionali / Tullio Telmon. - Alessandria : Edizioni dell'Orso, 1990. - 306 p. ; 25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Horrori di stampa : abracadario paurologico sul fumetto orrorifico e adiacenze raccapriccianti / interventi di Gianni Brunoro... ; a cura di Ugo Boccassi e Anna Cavalli. - Alessandria : WR, 1992. - 93 p. : ill. ; 24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 contadini e la lotta di classe / Bernard Lambert ; presentazione e note di Antonio Picchi. - Roma : Coines, 1972. - 156 p. ; 21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 cospiratori : pagine del secondo Risorgimento d'Italia : la Resistenza dei giovani al fascismo dal 1927 al 1943 / Aldo Pedussia. - Torino : Circolo della resistenza dell'Azienda acquedotto municipale, 1964. - 381 p. : ill. ; 19 cm. ((Introduzione di Norberto Bobbi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 giornali di Novi : politica, gente, costume (1840-1946) / Mario Silvano. - Novi Ligure : Edizioni di Novinostra, 1997. - 647 p. : ill. ; 24 cm. ((In testa al front.: Società storica del novese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 lager di Mussolini : l'altra faccia del confino nei documenti della polizia fascista / Adriano Dal Pont. - Milano : La pietra, 1975!. - 142 p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 legionari rossi : le brigate internazionali nella guerra civile spagnola, 1936-1939 / Niccolò Capponi. - Roma : Città Nuova, 2000!. - 308 p. ; 20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 periodici di Torino, 1860-1915 / Maria Rosaria Manunta. - Torino : s. n.!. - v. ; 24 cm. ((In testa al front.: Comitato di Torino dell'Istituto per la storia del Risorgimento italiano. (Volume 1)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 risultati della inchiesta agraria : relazione pubblicata negli Atti della Giunta per la Inchiesta agraria / Stefano Jacini ; introduzione di Giacomina Nenci. - Torino : G. Einaudi, [1976]. - XXXI, 175 p. ; 19 cm. ((Complemento di tit. in cop.: La situazione dell'agricoltura e dei contadini italiani dopo l'Unità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bosco negli scrittori italiani del Settecento e dell'eta napoleonica / Bruno Vecchio ; introduzione di Lucio Gambi. - Torino : Einaudi, [1974]. - XIV, 283 p. ; 18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castello Faà di Bruno : le notizie storiche, l'ambiente, il rilievo, il progetto di consolidamento e restauro. - Solero : Comune di Solero, 1980. - [46] p. : ill. ; 21x21 cm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Il costume popolare alpino : le origini di una collezione etnografica / a cura di Francesca Gandolfo e Edoardo Zanone Poma ; testi di Silvana De Santis...[et al.]. - [S. l.] : Omega Edizioni, c2001. - 96 p. : ill. ; 22x22 cm. ((In testa al front. : Museo Nazionale delle Arti e tradizioni popolari, Citta di Rivoli. - Catalogo della mostra tenuta a Rivoli, Casa del Conte Verde, 8 settembre-18 novembre 2001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l ghetto di Varsavia : cento foto scattate da un soldato tedesco nel 1941 / Joe J. Heydecker ; prefazione di Heinrich Böll ; traduzione di Rosario Muratore ; postfazione di Monica Di Barbora e Adolfo Mignemi. - Firenze : Giuntina, 2000!. - 174 p. : ill. ; 20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laccio d'amore e i balli del palo intrecciato in Italia / Giuseppe Michele Gala. - 2. ed. ampliata. - Firenze : Taranta, 1996. - 128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lucernario / Antonio Buero Vallejo ; versione, introduzione, note e incontro con l'autore di Roberto Riccardi. - Torino : Quaderni ibero-americani, 1978. - 196 p. ; 21 cm 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mondo contemporaneo : cronologia storica, 1870-1974 / Enzo Santarelli. - Roma : Editori riuniti. - volumi ; 22 cm. ((Con la collaborazione di Alessandro Aruffo ... [et al.]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movimento sindacale cristiano in Italia dalle origini al 1926 : studio storico-critico / Lino Muzzio ; prefazione del dott. Giuseppe Lucini. - Pavia : R. Cortina, stampa 1963. - 166 p. ; 21 cm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Il pane bianco del Mecco : partigiani e resistenza civile in valle Spinti e Arquata / Gian Pietro Bernuzzi, Rinaldo Dellepiane, Antonio Pratolongo. -[S.l. ; s.n., 2005! (Paderno Dugnano : Seregni). - 109 p. : ill. ; 24 cm. ((Sul front.: con il patrocinio dei Comuni di Grondona e Arquata Scrivia e il contributo della Pro Loco di Grondona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Il pane bianco del Mecco : partigiani e resistenza civile in valle Spinti e Arquata / Gian Pietro Bernuzzi, Rinaldo Dellepiane, Antonio Pratolongo. -[S.l. ; s.n., 2005! (Paderno Dugnano : Seregni). - 109 p. : ill. ; 24 cm. ((Sul front.: con il patrocinio dei Comuni di Grondona e Arquata Scrivia e il contributo della Pro Loco di Grondon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Piccolo 1925-2005 : 80 anni di storia alessandrina / a cura di Alberto Ballerino. - [S.l. : s.n.!, 2005 (Villanova Monferrato : Diffusioni grafiche). - 210 p. : ill. ; 27 cm. ((Suppl. a Il Piccolo n. 136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l sentiero dei briganti : guida : sulle tracce dei briganti ... per scoprire la natura, la storia, le tradizioni popolari e la cultura del buon cibo. - [Acquapendente] : Comunità Montana Alta Tuscia Laziale, stampa 2006. - 99 p. : ill. ; 23 cm. + [1] c. geogr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l socialismo diviso / Alberto Asor Rosa ... [et al.] ; dibattito a cura di Paolo Mieli. - Roma ; Bari : Laterza, 1978. - 210 p. ; 18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ndagine sulle scritte murali del ventennio fascista nell'Oltregiogo. - [S.l : s.n.!, 2000. - 54 p. : ill. ; 24 cm. ((In testa al front.: Regione Piemonte ; Parco naturale delle Capanne di Marcarolo. Centro di documentazione per la storia e la cultura locale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nformazione e potere : storia del giornalismo italiano / Mauro Forno. - Roma ; Bari : GLF editori Laterza, 2012. - XVI, 298 p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ntervista sulla storia del PCI / Paolo Spriano ; a cura di Simona Colarizi. - Roma ; Bari : Laterza, 1979. - 236 p. ; 19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talia libera : il primo movimento antifascista clandestino, 1923-1925 / Luciano Zani. - Roma ; Bari : Laterza, stampa 1975. - XI, 191 p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' analisi economica dei comunisti italiani durante il fascismo : antologia di scritti / Giulio Sapelli. - Milano : Feltrinelli, 1978. - 270 p. ; 18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'altra Spagna / Angelo Del Boca ; prefazione di Aldo Garosci. - Milano : Bompiani, 1961. - 235 p., 12! p. di tav. : ill. ; 22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'ambiente vissuto: 4 secoli di campagna : appunti per una storia del paesaggio agrario a Sale (1550-1980) : guida alla mostra : Biblioteca comunale A. Molinari, Sale, S. Anna 1984. - [S.l. : s.n., 1984!. - 71 p. : ill. ; 24 cm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L'antropologia economica / a cura di Edoardo Grendi. - Torino : Einaudi, [1972]. - LXIII, 299 p. ; 21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'antropologia sociale / di Francesco Paolo Firrao ; un saggio introduttivo con i confronti antologici da C. Lévi-Strauss ... [et al.]. - Messina ; Firenze : G. D'Anna, 1974. - 192 p. ; 21 cm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'eredità della strega : [storia di un serial killer a Cairo M.] / Mirco Bottero. - Cairo Montenotte : Grifl, stampa 2007. - 223 p. ; 21 cm</text:p>
          </table:table-cell>
          <table:table-cell office:value-type="string">
            <text:p>non pertinent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'età della speranza : testimonianze e ricordi del Partito d'azione / Paolo Vittorelli. - Scandicci : La nuova Italia, 1998. - XXV, 209 p. ; 21 cm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L'inchiesta agraria Jacini / Alberto Caracciolo. - 2. ed. - Torino : Einaudi, 1976. - XII, 256 p. ; 19 cm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L'indagine etnomusicologica : Echos / a cura di Girolamo Garofalo. - S. l : s.n.!, stampa 1990 (Palermo : S.T.ASS.). - 159 p. : ill. ; 24 cm. ((Atti di un corso tenuto a Palermo nel 1987. - In testa al front.: Assessorato regionale dei beni culturali, ambientali e della pubblica istruzione; Università di Palermo, Facoltà di lettere e filosofia, Istituto di scienze antropologiche e geografiche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L'ombra della guerra : il 1945, l'Italia / Guido Crainz. - Roma : Donzelli, [2007]. - V, 150 p. ; 17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'utopia vissuta : riflessioni e vicende relative agli anni Trenta, Quaranta e Cinquanta / Oddino Bo. - Cavallermaggiore : Gribaudo ; Asti : SE.DI.CO, 1999. - 344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27. legislatura : l'opposizione nell'Aula / Livio Pivano ; presentazione di Lamberto Mercuri. - Roma : Quaderni della FIAP, stampa 1974. - 209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battaglia di Garbagna : 14 marzo 1945 : resoconto dettagliato di una giornata e dei fatti che coinvolsero quanti, credendo ... / Angelo Bassi. - Varzi : Guardamagna, [2003!. - 111 p. : ill. ; 21 cm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La battaglia di Marengo / a cura di Luigi Casali. - Pavia : G. Iuculano, stampa 2000. - 132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boje! : lotte del lavoro in Italia dalle origini al fascismo / Oreste Lizzadri. - [Milano] : La pietra, [1974]. - 140 p., [12] c. di tav. : ill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casa delle bambole / Ka-tzetnik 135633. - Milano : A. Mondadori, 1959. - 308 p. ; 20 cm. ((Trad. di Alessandro Gallone.</text:p>
          </table:table-cell>
          <table:table-cell table:number-columns-repeated="1023"/>
        </table:table-row>
        <table:table-row table:style-name="ro11">
          <table:table-cell table:style-name="ce1" office:value-type="string">
            <text:p>La cultura della Resistenza: storiografia e identità civile in Emilia Romagna / a cura di Brunella Dalla Casa e Alberto Preti. - Bologna : Il nove, stampa 2001. - XIV, 210 p. ; 24 cm. ((In testa al front.: Il principio della libertà, 1943-1945 - 1993-1995; Comitato per le celebrazioni del 50. anniversario della Resistenza e della liberazione, Regione Emilia Romagna; Istituti storici della Resistenza e della società contemporanea di Bologna, Ferrara, Forlì, Modena, Parma, Piacenza, Ravenna, Reggio Emilia. - Testi presentati al convegno di Ferrara del 29 aprile 1997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La fabbrica del Duce / Dino Biondi. - Firenze : Vallecchi, [1973]. - VIII, 331 p. ; 18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funzione della personalita nella storia / Georgij V. Plechanov ; introduzione di Giuseppe Prestipino. - Roma : Editori Riuniti, 1973. - 90 p. ; 19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a libera ricerca di Cesare Bermani : culture altre e mondo popolare nelle opere di un protagonista della storia militante / Dante Bellamìo, Sergio Bologna, Calusca City Lights ... [et al.]. - Roma : DeriveApprodi, 2012. - 121 p. : ill. ; 23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libertà che cambia / Ralph Dahrendorf. - Roma ; Bari : Laterza, 1981 (stampa 1980). - VII, 228 p. ; 18 cm. ((Traduzione di Pia Micchi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Luminosa e altre storie : dedicato a Serravalle / a cura di Claudio Ciarlo, Stefano Sassi. - Serravalle Scrivia : Comune, [1998!. - 1 v. : 17 1 fot. ; 19X30 cm. (2 copie)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matrice ideologico-letteraria dell'eversione fascista / Mario De Micheli. - Milano : Feltrinelli, 1976. - 185 p. ; 18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a parricida, Il marito giustiziere, La madre resuscitata, L'amante confessore : considerazioni etnomusicologiche su quattro ballate rilevate nel copparese / Gianni Stefanati. - Ferrara : Liberty house, 1995!. - 51 p. ; 20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a pieve di San Giovanni di Mediliano a Lu : dalla ricerca delle origini al recupero ed alla valorizzazione : atti del convegno Lu, 26 ottobre 1991. - S. l. : s. n.!, stampa 1994 (San Salvatore Monferrato : Tip. Barberis). - 77 p. : ill. ; 24 cm ((In testa al front.: Comune di Lu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questione agraria nella rinascita nazionale italiana / Emilio Sereni. - 2. ed. - Torino : Einaudi, 1975. - VIII, 450 p. ; 19 cm. ((Cfr. Bibliografia degli scritti di Emilio Sereni, n. 966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resistenza in Piemonte : guida bibliografica 1943-1963 / Giampaolo Pansa ; saggio introduttivo di Franco Antonicelli. - Torino : Giappichelli, 1965. - XXXIX, 330 p. ; 24 cm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scuola dei gerarchi : mistica fascista: storia, problemi, istituzioni / Daniele Marchesini. - Milano : Feltrinelli economica, 1976. - 211 p. ; 18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a terra disincantata : trasformazioni dell'ambiente rurale e secolarizzazione nella Bassa Padana / Marco Fincardi. - Milano : UNICOPLI, 2001. - 277 p. ; 21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a valle Borbera nella Resistenza : 1943-1945 : cronaca, episodi, gloriose battaglie, eroici sacrifici / Giovanni Rossi. - [S.l. : s.n., stampa 2005?! (Serravalle Scrivia : Tip. Frascarolo Arnaldo). - 174 p. : ill. ; 24 cm. ((In calce al front.: Sessantesimo anniversario della Liberazione, 1945-2005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Le "Guardie Rosse" : economia, politica e lotte sociali nell'ovadese nel primo dopoguerra (1919-1922) / Giancarlo Subbrero. - Ovada : Pesce, [1999?!. - 64 p. : ill.; 24 cm._- ((In front.: Associazione Renato Caneva, Istituto per la storia della resistenza e della societa contemporanea in provincia di Alessandria, Accademia Urbense di Ovada)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e donne al muro : l'immagine femminile nel manifesto politico italiano, 1945-1977 / Adriana Sartogo ; con interventi di Umberto Eco, Luciana Castellina ; didascalie e grafica di Pasquale Prunas. - Roma : Savelli, 1978. - 1 v. (senza paginazione) : in gran parte ill. ; 30 cm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Le grandi opere di bonifica e di irrigazione della riforma agraria : atti del convegno : Palazzo Bellini, Comacchio, 12 aprile 2002 / a cura di Matteo Giari. - [S.l. : s.n.!, stampa 2002 (Cartografia artigiana) - 116 p. : ill. ; 21 cm. ((Sul front.: Assessorato provinciale all'agricoltura, Istituto di storia contemporanea. - Cinquantesiomo della riforma agrari in provincia di Ferrara, 1951-2001.</text:p>
          </table:table-cell>
          <table:table-cell table:number-columns-repeated="1023"/>
        </table:table-row>
        <table:table-row table:style-name="ro11">
          <table:table-cell table:style-name="ce1" office:value-type="string">
            <text:p>Le intermittenze della memoria : la mostra "Il ricordo dei luoghi e delle persone: territori alessandrini fra realtà, tradizioni e immaginario" e la giornata di studio presso l'Archivio di Stato di Alessandria in occasione della 2. Settimana per la cultura organizzata dal Ministero per i Beni e le Attività Culturali : Alessandria, 2 aprile 2000 / a cura di Gian Maria Panizza e Roberto Livraghi. - Alessandria : [s. n.!, stampa 2001. - 82 p. : ill. ; 20 x 20 cm. ((In testa al front. : Archivio di Stato di Alessandria ; Associazione Città Nuova, Alessandria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e miniere d'oro delle Valli Gorzente e Piota / Giuseppe Pipino. - [S.l. : s.n.], 2001 (Savigliano : L'Artistica). - 87 p. : ill. ; 24 cm. ((Sul frontespizio: Parco Naturale delle Capanne di Marcarolo ; Museo Storico dell'oro italian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e minoranze linguistiche in Italia / Tullio Telmon. - Alessandria : Edizioni dell'Orso, 1992!. - 237 p., 9! c. di tav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e paure e le speranze degli italiani : 1943-1953 / Ennio Di Nolfo. - Milano : A. Mondadori, 1986. - 317 p. ; 21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e storie di sangue nella tradizione orale abruzzese / di Adriana Gandolfi ; prefazione di Luigi Maria Lombardi-Satriani. - Pescara : Comune, Assessorato alla cultura : Archeoclub : Astra, stampa 1994. - 110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ettere di antifascisti dal carcere e dal confino. - Roma : Editori riuniti. - v. ; 23 cm. (Volume 1: 2. ed. - Roma : Editori Riuniti, 1975. - 586 p. ; 19 cm.)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Liala : una protagonista dell'editoria rosa tra romanzi e stampa periodica / a cura di Luisa Finocchi e Ada Gigli Marchetti. - Milano : FrancoAngeli, 2013. - 207 p. : ill. ; 23 cm. ((In testa al frontespizio: Istituto lombardo di storia contemporanea; Fondazione Arnoldo e Alberto Mondadori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Libarna / Silvana Finocchi. - Alessandria : Dimensione, stampa 1981. - 46 p. : fot. b.n. ; 23 cm.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LIBRI IN DON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ina Borgo Guenna : un'esperienza educativa laica / Agnese Argenta ... [et al.!. - Asti : ISRAT, 2009. - 335 p. : ill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o Stato spettacolo / Roger Gerard Schwartzenberg ; prefazione di Tullio De Mauro. - Roma : Editori riuniti, 1980. - XVII, 426 p. ; 19 cm. ((Trad. di Maria Jatosti Memmo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o strutturalismo / Jean Piaget ; traduzione e introduzione di Andrea Bonomi. - 6. ed. - Milano : il Saggiatore, 1978. - 176 p. ; 19 cm</text:p>
          </table:table-cell>
          <table:table-cell table:number-columns-repeated="1023"/>
        </table:table-row>
        <table:table-row table:style-name="ro7">
          <table:table-cell table:style-name="ce1" office:value-type="string">
            <text:p>Memoria della Resistenza, resistenza della memoria nell'Acquese : testimonianze e riflessioni storiche, materiali e strumenti didattici di un percorso dalla Resistenza alla Costituzione / a cura di Vittorio Rapetti. - Acqui Terme : Impressioni grafiche, 2007. - 255 p. : ill. ; 24 cm. ((In testa al front.: Commissione distrettuale docenti di storia, Acqui Terme; Coordinamento dei Comuni dell'Acquese per il 60. della Liberazione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Memoriale di un resistente / Giuseppe Datola. - Alessandria : Comune : Amministrazione provinciale, [1986?]. - 25 p., [24! c. di tav. : ill. ; 24 cm. ((Sul front.: pubblicazione in occasione del 41. anniversario della Liberazione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estieri e vita quotidiana : così lavoravano: nei campi, nelle botteghe e nelle prime aziende industriali. - Torino : La Stampa, 2004. - 198 p. : ill. ; 20 cm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Migrazioni di ieri e di oggi : atti del convegno realizzato nell'ambito del progetto Ellis Island: Italiani d'America, 19 gennaio 2009, Casa della memoria e della storia di Roma / a cura del Dipartimento cultura del Comune di Roma e dell'IRSIFAR. - [Roma : Comune di Roma!, stampa 2009. - 71 p. ; 27 cm. (2 copie)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Militanti politici di base / [a cura di! Danilo Montaldi. - Torino : Einaudi, c1971. - XXI, 393 p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ilwaukee 1917 : uno scontro tra italoamericani / Robert Tanzilo ; traduzione di Ernesto R. Milani. - Foligno : Editoriale umbra, c2006. - 149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ornese nella storia dell'Oltregiogo genovese, tra il 1000 e il 1400. - Genova : E.R.G.A., stampa 1983. - 191 p. : ill. ; 22 cm. ((Appendice documentaria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Neocapitalismo e movimento operaio / Franco Morandi. - Roma : Studium, 1958. - 109 p. ; 18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No guerra, ma terra! : Guido Miglioli: una vita per i contadini / Franco Leonori. - Milano ; Roma : CEI, [1969]. - 284 p., [8] c. di tav. : ill. ; 21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Non voglio uccidere : la Resistenza nel Montefeltro / Michele Simoni. - [Macerata] : ANPI Macerata, 1981. - 93 p. ; 24 cm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Nord e Sud uniti nella lotta / Vincenzo Guerrazzi. - Venezia : Marsilio, 1974. - 109 p. ; 20 cm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Notizie e documenti sulla vita e l'opera di Gianfrancesco Capurro (Novi, 1810-1882) / Giuseppe Pipino . 5 marzo 1983-13 marzo 1983, Teatro Romualdo Marenco, Novi Ligure : mostra storico-documentaria. - Novi Ligure : Assessorato alla cultura ; Società storica del Novese, 1983?!. - 38 p. : ill. ; 25 cm. ((In appendice: documenti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Novi Ligure : le sue origini, il suo nome, la prima pagina della sua storia / Società storica del Novese. - Alessandria : tip. Viscardi, 1977. - 82 p., [8] p. di tav. : ill. ; 24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Nuova destra e cultura reazionaria negli anni Ottanta : atti del Convegno : Cuneo, 19-20-21 novembre 1982. - [S.l. : s.n.], 1983. - 446 p. ; 22 cm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O la barba o la lepre / Federico Buffoni. - Stazzano : Gal, 2007. - 109 p. ; 20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Oltrepò partigiano : documenti della Resistenza armata nell'Oltrepò pavese, luglio 1944-aprile 1945 / a cura di Clemente Ferrario, Fulco Lanchester. - Pavia : Amministrazione provinciale di Pavia, 1973. - 112 p. : ill. ; 24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Ovada come era : Ovada storica ed artistica vista e giudicata dai giovanissimi : piccola antologia della mostra / a cura di Ettore Tarateta. - Ovada . Accademia urbense, 1973. - 34 p. ; 24 cm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Pagine di guerriglia : l'esperienza dei garibaldini della Valsesia / Cesare Bermani. - [Borgosesia] : Istituto per la storia della Resistenza e della società contemporanea in provincia di Vercelli ; [poi] Istituto per la storia della Resistenza e della società contemporanea nelle province di Biella e Vercelli, 1995-2000. - v. ; 24 cm (Volume 1)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arlomma <text:s/>d'niouter : profilo storico di Cascinagrossa e della sua gente / Franco Elia Castellani. - 2. ed. - [Savona] : Sabatelli, 1979 (Savona : Priamar). - 261 p., [30] c. di tav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artigiani in azione : dalla Banda Cichero alla Brigata Severino / Enzo Rossi-Roiss ; introduzione di Max Salvadori ; disegni di Attilio Mangini. - Bologna : Fotografis, stampa 1983. - 143 p. : ill. ; 21 cm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Pensieri senza costo / Ponziano Massara. - Torino : Pentarco, 1999. - 92 p. : ill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er la pace un pugno di sangue : storie partigiane del Monferrato e delle Langhe / Ferruccio Iebole. - Mondovì : AeC, 2009. - VI, 272 p. : ill. ; 24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Per una nuova storia locale : materiali e proposte sul bresciano / Mauro Bortoletto ... [et al.!. - Brescia : Nuova ricerca, 1978. - XVIII, 251 p. : ill. ; 28 cm. ((In testa al front.: Biblioteca archivio Luigi Micheletti, Brescia.</text:p>
          </table:table-cell>
          <table:table-cell table:number-columns-repeated="1023"/>
        </table:table-row>
        <table:table-row table:style-name="ro12">
          <table:table-cell table:style-name="ce1" office:value-type="string">
            <text:p>Piemonte / Amy A. Bernardy ; a cura di Pietro Clemente, Emanuela Rossi ; presentazione: Gianni Oliva. - Torino : Omega, c2006. - XLVI, 145 p. : ill. ; 24 cm. ((Rist. anast. dell'ed.: Bologna : Zanichelli, 1926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Popolazioni attive / Pierre George ; traduzione di Margherita Leardi ; edizione italiana a cura di R. Mainardi, F. Mambretti, G. Silvera. - Milano : A. Mondadori, 1979. - 257 p. ; 20 cm. ((In appendice: Popolazione attiva e squilibri regionali in Italia / Roberto Mainardi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ortafoglio d'un operaio / Cesare Cantù ; a cura di Carlo Ossola. - Milano : Bompiani, 1984. - 358 p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roposta di progetto a medio termine / introduzione di Giorgio Napolitano. - Roma : Editori Riuniti, 1977. - 122 p. ; 19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Quel tragico ottobre 1944 : Bandita di Cassinelle, Olbicella di Molare, Pian Castagna di Ponzone / Giovanni Sisto. - Alessandria : Amministrazione provinciale, stampa 1987. - 60 p., [10! c. di tav. : ill. ; 24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Quel tragico ottobre 1944 : Bandita di Cassinelle, Olbicella di Molare, Pian Castagna di Ponzone / Giovanni Sisto. - Alessandria : Amministrazione provinciale, stampa 1987. - 60 p., [10! c. di tav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Questo strano secolo : vita privata degli italiani dal 1901 al 1960 / Michele Serra. - Milano : Rizzoli, 1960. - 314 p. : ill. ; 24 cm . ((In custodi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Resistenza e nuova coscienza civile : fatti e protagonisti nel Monferrato casalese / Sergio Favretto. - Alessandria : Falsopiano, [2009!. - 399 p., 48 p. di tav. nel testo : ill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Resistenza e società civile nel Biellese / Pierfrancesco Manca. - Varallo : Istituto per la storia della resistenza e della società contemporanea nelle province di Biella e Vercelli, [2005]. - 171 p. ; 24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Riccardo Lombardi: il socialismo della ragione / introduzione Simona Colarizi ; interventi Francesco Franzò ... [et al.!. - Castelnuovo Scrivia : Maxmi, [1986?!. - 188 p. : ill. ; 21 cm. ((Atti del convegno tenuto ad Alessandria, Palazzo Guasco, 3-4 ottobre 1986.</text:p>
          </table:table-cell>
          <table:table-cell table:number-columns-repeated="1023"/>
        </table:table-row>
        <table:table-row table:style-name="ro13">
          <table:table-cell table:style-name="ce1" office:value-type="string">
            <text:p>Ricordi di Spagna : diario 1937-1939 / Giuliano Pajetta. - Roma : Editori riuniti, 1977. - 189 p. : ill. ; 22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Ricordi di vita partigiana : 13 marzo 1944 / di Giovanni Chiappino «Caio» ; [elaborazione testo e coordinamento editoriale: Maria Rosa Scarcella!. - [Silvano d'Orba! : Comune di Silvano d'Orba, [2007!. - 212 p. : ill. ; 21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Riscoprire Alessandria : cultura e società tra il 2002 e il 2008 / ideazione [di! Associazione Città Futura ; curatori Alberto Ballerino, Franco Livorsi. - Alessandria : Linelab, 2008. - 127 p. : ill. ; 24 cm ((In testa al front.: Città Futura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Riscoprire Trisobbio : una giornata di studio dedicata all'antico borgo monferrino : atti del Congresso internazionale, Trisobbio, 30 giugno 2001 / a cura di Geo Pistarino e Gigliola Soldi Rondinini. - Trisobbio : s. n.!, 2002 (Genova : B rigati). - 412 p. : ill. ; 24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Rocchetta, Val Borbera e Val Curone nella guerra / Gian Battista Lazagna. - Milano : Colibrì, 2000?!. - 223 p. : ill. ; 24 cm. ((In cop.: Centro documentazione Rocchetta Ligure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Roma da capitale a periferia / Franco Ferrarotti. - Bari : Laterza, 1970. - 273 p. : ill. ; 20 cm.</text:p>
          </table:table-cell>
          <table:table-cell table:number-columns-repeated="1023"/>
        </table:table-row>
        <table:table-row table:style-name="ro12">
          <table:table-cell table:style-name="ce1" office:value-type="string">
            <text:p>Saggio di bibliografia storica e biografica del Piemonte : 1930-1970 / Dino Raiteri. - Torino : [s.n.], 1975 (Torino : Impronta). - 281 p. ; 25 cm. ((Pubblicazione realizzata con il contributo della Regione Piemonte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Saggio di un vocabolario del gergo studentesco alessandrino / compilato dagli alunni della 2. liceale A del Liceo-ginnasio G. Plana di Alessandria. - [S.l. : s.n.], stampa 1972 (Alessandria : Tip. Il piccolo). - 73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aggio sulle classi sociali / Paolo Sylos Labini. - Roma ; Bari : Laterza, 1975. - XIV, 196 p. ; 18 cm. ((Contiene tabelle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cuola dappertutto : per un uso didattico dei beni culturali / Roberto Bernardotti, Giancarlo Bertolino. - Torino : Stampatori, stampa 1979. - 219 p. : ill. ; 18 cm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Secondo risorgimento : edito in occasione della Mostra di arti plastiche e figurative dedicata alla Resistenza nell'anno centenario dell'Unità d'Italia. - Torino : Piemonte artistico e culturale, 1961. - 201 p., 138 c. di tav. : ill. ; 24 cm. ((Saggi di Sergio Cotta, Carlo Munari, Augusto Romano ; scritti e testimonianze di Giovanni Arpino ... et al.!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lma e Guerrino : un epistolario amoroso (1914-1920) / Rosalba Dondeynaz ; introduzione di Luisa Passerini. - Genova : Marietti, 1992. - XIII, 307 p. ; 21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ravalle nella storia / Roberto Allegri. - [Alessandria] : a cura della Cassa di risparmio di Alessandria, stampa 1972. - 158 p. : ill. ; 23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ravalle Scrivia, storia e arte / Roberto Benso. - [Serravalle Scrivia : Pro loco, 198.!. - [14! c. : ill. ; 23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Sì e no padroni del mondo : Etiopia, 1935-36 : immagine e consenso per un impero. - [Novara! : Regione Piemonte, Comitato comprensoriale di Novara : Istituto storico della Resistenza in provincia di Novara Piero Fornara, 1983. - 2 v. ; 30 cm. (2 copie)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Sinistra e piccola proprietà : l'Associazione contadini astigiani, 1951-1975 / Istituto per la storia della Resistenza e della società contemporanea in provincia di Asti, Confederazione italiana coltivatori-Asti. - Alessandria : Edizioni dell'orso, 1990. - 143 p., [10! p. di tav. : ill. ; 24 cm. ((Sulla cop.: Bo ... [et al.!. - Nell'occhietto: ISRAT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oria del Comune di Fresonara / narrata al popolo dal cav. Pietro Vernetti. - Fresonara (Al) : Comune di Fresonara, stampa 2002. - 192 p. ; 24 cm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Storia del fascismo / Giampiero Carocci. - Milano : Garzanti, 1959. - 104 p. ; 18 cm.</text:p>
          </table:table-cell>
          <table:table-cell table:style-name="ce6" table:number-columns-repeated="255"/>
          <table:table-cell table:style-name="ce9" table:number-columns-repeated="768"/>
        </table:table-row>
        <table:table-row table:style-name="ro2">
          <table:table-cell table:style-name="ce1" office:value-type="string">
            <text:p>Storia del Mezzogiorno nel Risorgimento / Aurelio Lepre. - 2. ed. - Roma : Editori Riuniti, 1977. - 290 p. ; 19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oria dell'anarchia / G. Guilleminault, A. Mahé. - Firenze : Vallecchi, 1974. - 352 p., [30] p. di tav. : ill. ; 18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oria delle lingue e polemiche linguistiche : dai saggi berlinesi 1783-1804 / Carlo Denina ; a cura di Claudio Marazzini. - Alessandria : Edizioni dell'Orso, [1985]. - XXIV, 143 p. ; 20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oria e arte : miscellanea castelnovese / a cura di Antonello Brunetti. - Castelnuovo Scrivia : Comune di Castelnuovo Scrivia, 2005. - 208 p., 8 p. di tav. : ill. ; 24 c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Storia e memoria della resistenza a Poviglio : mostra storico didattica / Glauco Bertani, Anna Fava; disegni Elena Viappiani; consulenza didattica Maria Assunta Ferretti. - Poviglio : ANPI : Comune di Poviglio ; Reggio Emilia : Istoreco, 2006. - 41 p. : ill. ; 20x21 cm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Storia e storie di vita / Franco Ferrarotti. - Roma ; Bari : Laterza, 1981. - 157 p. ; 18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orie di campi : appunti per una storia del paesaggio rurale in Val Borbera. - Villanova d'Albenga ; Savona : Novirom, stampa 2007. - 21x24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rategie di ricerca : la preparazione del dato / Chito Guala. - Torino : Tirrenia Stampatori, 1986. - 329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rutturalismo e scienze umane / Raymond Boudon ; con un'appendice su strutturalismo e diritto di Mario G. Losano. - Torino : Einaudi, 1970. - 212 p. ; 19 cm. ((Traduzione di Mario G. Losan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udio dell'umanità : inchiesta per una scienza delle relazioni umane / di Stuart Chase. - Milano : Bompiani, stampa 1952. - 484 p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ulle tracce delle stelle disperse : la tragedia degli ebrei di Acqui / Cino Chiodo. - Acqui Terme : A.I.D.O., Sezione Sergio Piccinin, stampa 2001. - 101 p. : ritr. ; 22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Togliatti, vita di un italiano / introduzione di Franco Prattico ; didascalie e ricerche fotografiche di Bruno Anatra. - Roma : D'Urso, 1964. - 137, VI p. : ill. ; 20x20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Torino antifascista : vent'anni di opposizione (1922-1943) / Giancarlo Carcano. - [2. ed.]. - Torino : A.N.P.P.I.A., stampa 2005. - 160 p. : ill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Tra littorio e svastica : esperienze dell'altro asse / Berto Perotti. - Firenze : La Nuova Italia, c1970. - XI, 204 p., [12] c. di tav. : ill. ; 21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Tre tragedie castelnovesi : La prima guerra mondiale, In otto travolte dal treno, L'eccidio del Secco / Antonello Brunetti. - Castelnuovo Scrivia : Comune di Castelnuovo Scrivia, 2003. - 64 p. : ill. ; 24 cm.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Trent'anni dopo : due saggi sul sessantotto / Mario Arnoldi, Giuseppe Rinaldi ; prefazione di Maurilio Guasco. - Alessandria : Edizioni dell'Orso, [1999!. - 148 p. ; 24 cm. ((Sul front.: Col patrocinio dell'Istituto per la storia della resistenza e della società contemporanea e dell'Associazione amici di Salvatore Mattu di Alessandria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Ugo Martinotti : il Monferrato paesaggio dell'anima : luoghi, volti, luci / testi di Mariella Cerutti Marocco, Marco Grassano, Dino Molinari. - Omegna : Oca blu edizioni, stampa 2006. - 157 p. : ill. ; 31 cm. ((Catalogo della mostra: Alessandria, Palazzo Asperia, 15 dic. 2006-4 feb. 2007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Un certo sguardo : elementi di ricerca sul campo: il caso della Baìo di Sampeyre / a cura di Piercarlo Grimaldi. - Bra : Slow Food ; Pollenzo-Bra : Università degli Studi di Scienze Gastronomiche, 2012. - 256 p., [8] carte di tav. : ill. ; 21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Un certo sguardo : elementi di ricerca sul campo: il caso della Baìo di Sampeyre / a cura di Piercarlo Grimaldi. - Bra : Slow Food ; Pollenzo-Bra : Università degli Studi di Scienze Gastronomiche, 2012. - 256 p., [8] carte di tav. : ill. ; 21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Un nocciolo di verità / Felicita Ferrero ; a cura di Rachele Farina. - Milano : La Pietra, [1978!. - 205 p. ; 22 cm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Una scelta di vita / Giorgio Amendola. - 3. ed. - Milano : Rizzoli, 1980. - 264 p. ; 18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Una storia ad alto rischio : l'ACNA e la Valle Bormida / a cura di Pier Paolo Poggio. - Torino : Edizioni Gruppo Abele, 1996. - 252 p. ; 24 cm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Una storia di tutti : prigionieri, internati, deportati italiani nella seconda guerra mondiale. - Milano : F. Angeli, [1989!. - XIV, 475 p. ; 22 cm. ((Atti del Convegno tenuto a Torino nel 1987. - In testa al front.: Istituto storico della Resistenza in Piemonte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Una strada per l'Oltregiogo : i quattrocento anni della Bocchetta, 1585-1985. - [S. l. : s. n.!, 1986 (Ovada : Pesce). - 107 p. : ill. ; 23 cm. ((In testa al front.: Comunità montana Alta Val Lemme ed Alto Ovadese, sede di Bosio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Una strada per l'Oltregiogo : i quattrocento anni della Bocchetta, 1585-1985. - [S. l. : s. n.!, 1986 (Ovada : Pesce). - 107 p. : ill. ; 23 cm. ((In testa al front.: Comunità montana Alta Val Lemme ed Alto Ovadese, sede di Bosio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Uomini diversi da noi : lineamenti di antropologia / John Beattie ; [traduzione di Piero Matthey]. - Bari : Laterza, 1972. - 402 p. ; 22 cm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Uomini monferrini, signori genovesi : storia di Mornese e dell'Oltregiogo tra il 1400 ed il 1715 / Emilio Podestà. - Genova : [s. n.!, 1986 (Ovada : Pesce). - 397 p. : ill. ; 21 cm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Via de lo Paraiso : un modello per le signore liguri della prima meta del Quattrocento / Luciana Borghi Cedrini. - Alessandria : Edizioni dell'Orso, 1984. - 102 p. ; 24 cm</text:p>
          </table:table-cell>
          <table:table-cell table:number-columns-repeated="1023"/>
        </table:table-row>
        <table:table-row table:style-name="ro8" table:number-rows-repeated="10483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ERIODICI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7"/>
        <table:table-column table:style-name="co3" table:number-columns-repeated="250" table:default-cell-style-name="Excel_20_Built-in_20_Normal"/>
        <table:table-column table:style-name="co3" table:number-columns-repeated="771" table:default-cell-style-name="Default"/>
        <table:table-row table:style-name="ro15">
          <table:table-cell table:style-name="ce10" office:value-type="string" table:number-columns-spanned="3" table:number-rows-spanned="1">
            <text:p>PERIODICI IN DON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16">
          <table:table-cell table:style-name="ce11" office:value-type="string">
            <text:p>PERIODICO</text:p>
          </table:table-cell>
          <table:table-cell table:style-name="ce13" office:value-type="string">
            <text:p>ANNO</text:p>
          </table:table-cell>
          <table:table-cell table:style-name="ce18" office:value-type="string">
            <text:p>NUMERI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anità scienza e storia : semestrale del Centro italiano di storia sanitaria e ospitaliera. - A. n. 1 (1984)- . - Milano : FAE riviste, 1984- . - v. : ill. ; 22 cm.</text:p>
          </table:table-cell>
          <table:table-cell table:style-name="ce14" office:value-type="float" office:value="1985">
            <text:p>1985</text:p>
          </table:table-cell>
          <table:table-cell table:style-name="ce19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L'ambiente storico. - N. 1-2 (1979)- . - , Torino : Tirrenia stampatori,1979-. - v. ; 24 cm. ((Periodicità non determinata. - Dal n.4/5 del 1982 l'editore cambia in: Alessandria : Edizioni dell'Orso ; poi Roma : Clear. - Sottotit. : rivista semestrale di storia urbana e del territorio</text:p>
          </table:table-cell>
          <table:table-cell table:style-name="ce14" office:value-type="float" office:value="1979">
            <text:p>1979</text:p>
          </table:table-cell>
          <table:table-cell table:style-name="ce19" office:value-type="string">
            <text:p>1-2</text:p>
          </table:table-cell>
          <table:table-cell table:number-columns-repeated="1021"/>
        </table:table-row>
        <table:table-row table:style-name="ro11">
          <table:table-cell table:style-name="ce12" office:value-type="string">
            <text:p>Materiali di lavoro : bollettino per la storia della cultura operaia e popolare nel Trentino. - N. 1 (1978)-n. 4 (1981); N.S., n. 1 (1983)-n. 10 (1992). - Rovereto : [s.n.], 1978-1992. - volumi ; 30 cm. ((Periodicità irregolare, dal 1983 trimestrale, dal 1989 quadrimestrale. - Dal 1983: il complemento del titolo varia in: rivista di studi storici. - Il formato varia. - Supplemento a: Bollettino di unità proletaria fino al n. 14/15 (1981). ()</text:p>
          </table:table-cell>
          <table:table-cell table:style-name="ce15" office:value-type="float" office:value="1989">
            <text:p>1989</text:p>
          </table:table-cell>
          <table:table-cell table:style-name="ce20" office:value-type="string">
            <text:p>1-2 N.S. (2 copie)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21" table:number-columns-repeated="248"/>
          <table:table-cell table:style-name="ce22" table:number-columns-repeated="771"/>
        </table:table-row>
        <table:table-row table:style-name="ro3">
          <table:table-cell table:style-name="ce1" office:value-type="string">
            <text:p>Rivista di storia contemporanea. - Fasc. 1 (gen. 1972)-a. 23/24, fasc. 4 (ott. 1994/95). - Torino : Loescher, 1972-1996. - 24 v. ; 22 cm. ((Trimestrale. - Dal 1975 numerato anche l'annata. - Indice annuale nell'ultimo fascicolo di ogni annata.</text:p>
          </table:table-cell>
          <table:table-cell table:style-name="ce14" office:value-type="float" office:value="1990">
            <text:p>1990</text:p>
          </table:table-cell>
          <table:table-cell table:style-name="ce19" office:value-type="string">
            <text:p>1-2; 4</text:p>
          </table:table-cell>
          <table:table-cell table:number-columns-repeated="1021"/>
        </table:table-row>
        <table:table-row table:style-name="ro7">
          <table:table-cell table:style-name="ce1" office:value-type="string">
            <text:p>Passato e presente : rivista di storia contemporanea. - N. 1 (gen.-giu. 1982)- . - Firenze : La nuova Italia, °1982!-. - v. ; 22 cm. ((Semestrale. - Quadrimestrale dal 1985. - L'editore varia in: Ponte alle Grazie, dal 1990 al 1991 (dal n. 22 al n. 27) e in: Giunti dal 1993 al 2000(dal n. 28 al n. 51), in F. Angeli dal 2001 (dal n. 52). - Sospeso nel 1992. - Indici analitici 1982-2003 nel n. 60 (set./dic. 2003).</text:p>
          </table:table-cell>
          <table:table-cell table:style-name="ce14" office:value-type="float" office:value="1982">
            <text:p>1982</text:p>
          </table:table-cell>
          <table:table-cell table:style-name="ce19" office:value-type="string">
            <text:p>1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Studi bresciani : storia cultura e società / Fondazione Luigi Micheletti. - 1 (1980)- . - Brescia : Micheletti, 1980-. - v. ; 24 cm. ((Quadrimestrale. - Il sottotitolo varia in: quaderni della Fondazione Luigi Micheletti (1986-). - Sospesa: 1985 e 1990-1991.</text:p>
          </table:table-cell>
          <table:table-cell table:style-name="ce14" office:value-type="float" office:value="1980">
            <text:p>1980</text:p>
          </table:table-cell>
          <table:table-cell table:style-name="ce19" office:value-type="string">
            <text:p>1-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manacco piemontese. - 1969-2011 . - Torino : Viglongo, 1969-2011. - Ill. ; 24 cm. ((Annuale. - Indici 1969-1989.</text:p>
          </table:table-cell>
          <table:table-cell table:style-name="ce14" office:value-type="float" office:value="1974">
            <text:p>1974</text:p>
          </table:table-cell>
          <table:table-cell table:style-name="ce19"/>
          <table:table-cell table:number-columns-repeated="1021"/>
        </table:table-row>
        <table:table-row table:style-name="ro17">
          <table:table-cell table:style-name="ce1" office:value-type="string" table:number-columns-spanned="1" table:number-rows-spanned="2">
            <text:p>Problemi del socialismo : rivista mensile / diretta da Lelio Basso. - A. 1, n. 1 (gen. 1958)-n. 27/28 (mag./dic. 1983) ; n. s., n. 1 (gen./apr. 1984)-n. 7/8 (1991). - Milano : L. Veronelli, [1958]-1991. - v. ; 22 cm. ((Bimestrale dal 1969. - Quadrimestrale dal n. 17 (1980). - Editore: Marsilio dal 1971, Angeli dal 1976. - Sospeso nel 1964 e nel 1975. - Indici annuali. - Indice pluriennale 1958-1963.</text:p>
          </table:table-cell>
          <table:table-cell table:style-name="ce14" office:value-type="float" office:value="1978">
            <text:p>1978</text:p>
          </table:table-cell>
          <table:table-cell table:style-name="ce19" office:value-type="string">
            <text:p>12</text:p>
          </table:table-cell>
          <table:table-cell table:number-columns-repeated="1021"/>
        </table:table-row>
        <table:table-row table:style-name="ro17">
          <table:covered-table-cell table:style-name="ce1"/>
          <table:table-cell table:style-name="ce14" office:value-type="float" office:value="1988">
            <text:p>1988</text:p>
          </table:table-cell>
          <table:table-cell table:style-name="ce19" office:value-type="string">
            <text:p>1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R &amp; M : Razzismo &amp; modernità. - A. 1, n. 1 (gen.-giu. 2001)- . - Pistoia : Associazione Centro di documentazione di Pistoia, 2001!- . - v. : ill. ; 24 cm. ((Semestrale.</text:p>
          </table:table-cell>
          <table:table-cell table:style-name="ce14" office:value-type="float" office:value="2001">
            <text:p>2001</text:p>
          </table:table-cell>
          <table:table-cell table:style-name="ce19" office:value-type="string">
            <text:p>1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Quaderni storici. - A. 5, n. 13 (gen. 1970)-a. 18, n. 54 (dic. 1983) ; n. s., a. 19, n. 55 (apr. 1984)- . - Urbino : Argalia, 1970-. - v. ; 22 cm. ((Quadrimestrale. - Da a. 12, n. 34 (gen.-apr. 1977) editore: Bologna : Il mulino.</text:p>
          </table:table-cell>
          <table:table-cell table:style-name="ce14" office:value-type="float" office:value="1980">
            <text:p>1980</text:p>
          </table:table-cell>
          <table:table-cell table:style-name="ce19" office:value-type="string">
            <text:p>44</text:p>
          </table:table-cell>
          <table:table-cell table:number-columns-repeated="1021"/>
        </table:table-row>
        <table:table-row table:style-name="ro7">
          <table:table-cell table:style-name="ce1" office:value-type="string">
            <text:p>Movimento operaio e socialista. - A. 8, n. 1 (gen.-mar. 1962)-a. 23, n. 4 (ott.-dic. 1977) n. s., a. 1, n. 1/2 (gen./giu. 1978)-n. s., a. 13, n. 3 (set.-dic. 1990). - Genova : Centro ligure di storia sociale, 1962-stampa 1991. - 24 cm. ((Trimestrale. - Quadrimestrale dal 1982. - Indice annuale nell'ultimo n. di ogni annata. - Numeri monografici.</text:p>
          </table:table-cell>
          <table:table-cell table:style-name="ce14" office:value-type="float" office:value="1989">
            <text:p>1989</text:p>
          </table:table-cell>
          <table:table-cell table:style-name="ce19" office:value-type="string">
            <text:p>1-2 (2 copie)</text:p>
          </table:table-cell>
          <table:table-cell table:number-columns-repeated="1021"/>
        </table:table-row>
        <table:table-row table:style-name="ro18">
          <table:table-cell table:style-name="ce1" office:value-type="string" table:number-columns-spanned="1" table:number-rows-spanned="4">
            <text:p>Il presente e la storia : rivista dell'Istituto storico della Resistenza in Cuneo e provincia. - N. 41 (giu. 1992)-. - Cuneo : Istituto storico della Resistenza in Cuneo e provincia, [1992]-. - ill. ; 21 cm. ((Semestrale. - Il complemento del titolo varia in: rivista dell'Istituto storico della Resistenza e della società contemporanea in provincia di Cuneo.</text:p>
          </table:table-cell>
          <table:table-cell table:style-name="ce14" office:value-type="float" office:value="1993">
            <text:p>1993</text:p>
          </table:table-cell>
          <table:table-cell table:style-name="ce19" office:value-type="string">
            <text:p>43</text:p>
          </table:table-cell>
          <table:table-cell table:number-columns-repeated="1021"/>
        </table:table-row>
        <table:table-row table:style-name="ro18">
          <table:covered-table-cell table:style-name="ce1"/>
          <table:table-cell table:style-name="ce14" office:value-type="float" office:value="2011">
            <text:p>2011</text:p>
          </table:table-cell>
          <table:table-cell table:style-name="ce19" office:value-type="string">
            <text:p>79</text:p>
          </table:table-cell>
          <table:table-cell table:number-columns-repeated="1021"/>
        </table:table-row>
        <table:table-row table:style-name="ro18">
          <table:covered-table-cell table:style-name="ce1"/>
          <table:table-cell table:style-name="ce14" office:value-type="float" office:value="2012">
            <text:p>2012</text:p>
          </table:table-cell>
          <table:table-cell table:style-name="ce19" office:value-type="string">
            <text:p>82</text:p>
          </table:table-cell>
          <table:table-cell table:number-columns-repeated="1021"/>
        </table:table-row>
        <table:table-row table:style-name="ro18">
          <table:covered-table-cell table:style-name="ce1"/>
          <table:table-cell table:style-name="ce14" office:value-type="float" office:value="2013">
            <text:p>2013</text:p>
          </table:table-cell>
          <table:table-cell table:style-name="ce19" office:value-type="string">
            <text:p>8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Ricerche storiche : rivista di storia della Resistenza reggiana. - A. 1, n. 1 (apr. 1967)- . - Reggio Emilia : Istituto per la storia della Resistenza e della guerra di liberazione, 1967-. - ill. ; 24 cm. ((Quadrimestrale; semestrale dal 2002.</text:p>
          </table:table-cell>
          <table:table-cell table:style-name="ce14" office:value-type="float" office:value="1998">
            <text:p>1998</text:p>
          </table:table-cell>
          <table:table-cell table:style-name="ce19" office:value-type="string">
            <text:p>86</text:p>
          </table:table-cell>
          <table:table-cell table:number-columns-repeated="1021"/>
        </table:table-row>
        <table:table-row table:style-name="ro19">
          <table:table-cell table:style-name="ce1" office:value-type="string" table:number-columns-spanned="1" table:number-rows-spanned="2">
            <text:p>Notiziario dell'Istituto storico della Resistenza in Cuneo e provincia : bollettino semestrale di vita dell'Istituto. - N. 1 (apr. 1972)-n. 40 (dic. 1991). - Cuneo : s.n., 1972-1991!. - v. ; 33 cm. ((Precede n. unico (1969). - Poi il formato varia.</text:p>
          </table:table-cell>
          <table:table-cell table:style-name="ce14" office:value-type="float" office:value="1990">
            <text:p>1990</text:p>
          </table:table-cell>
          <table:table-cell table:style-name="ce19" office:value-type="string">
            <text:p>37</text:p>
          </table:table-cell>
          <table:table-cell table:number-columns-repeated="1021"/>
        </table:table-row>
        <table:table-row table:style-name="ro19">
          <table:covered-table-cell table:style-name="ce1"/>
          <table:table-cell table:style-name="ce14" office:value-type="float" office:value="1991">
            <text:p>1991</text:p>
          </table:table-cell>
          <table:table-cell table:style-name="ce19" office:value-type="string">
            <text:p>3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Rassegna degli Archivi di Stato / Ministero dell'Interno, Ufficio Centrale degli Archivi di Stato,. - A. 15, n. 1 (gen.-apr. 1955)-a. 63, n. 1 (gen.-apr. 2003); n. s., a. 1, n. 1/2 (gen.-ago. 2005)-. - volumi ; 25 cm.</text:p>
          </table:table-cell>
          <table:table-cell table:style-name="ce14" office:value-type="float" office:value="1988">
            <text:p>1988</text:p>
          </table:table-cell>
          <table:table-cell table:style-name="ce19" office:value-type="string">
            <text:p>1-2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Mezzosecolo : materiali di ricerca storica / Centro studi Piero Gobetti, Istituto storico della resistenza in Piemonte, Archivio nazionale cinematografico della Resistenza. - Vol. 1 (1975)- . - Torino : s. n.!, 1975-. - v. ; 22 cm. ((Annuale. - Da n. 5 (1983/1984): Milano : Angeli.</text:p>
          </table:table-cell>
          <table:table-cell table:style-name="ce14" office:value-type="string">
            <text:p>1983/1984</text:p>
          </table:table-cell>
          <table:table-cell table:style-name="ce19" office:value-type="string">
            <text:p>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Almanacco piemontese. - 1969-2011 . - Torino : Viglongo, 1969-2011. - Ill. ; 24 cm. ((Annuale. - Indici 1969-1989.</text:p>
          </table:table-cell>
          <table:table-cell table:style-name="ce14" office:value-type="string" table:number-columns-spanned="2" table:number-rows-spanned="1">
            <text:p>1969; 1973; 1975; 1978-1980; 1982; 1996</text:p>
          </table:table-cell>
          <table:covered-table-cell table:style-name="ce19"/>
          <table:table-cell table:number-columns-repeated="1021"/>
        </table:table-row>
        <table:table-row table:style-name="ro20">
          <table:table-cell table:style-name="ce1" office:value-type="string">
            <text:p>Classe : quaderni sulla condizione e sulla lotta operaia. - N. 1 (giu. 1969)-n. 10 (giu. 1975); n.s., a. 7, n. 11 (nov. 1975)-a. 13, n. 22 (dic. 1982); n.s., n. 1 (autunno-inverno 1986)-. - Bari : Dedalo, stampa 1969-. - 21 cm. ((Semestrale, irregolare dal n. 1 (1986). - Compl. del tit.: rivista di analisi critica della societa, dal n. 19 (1981) al n. 22 (1982). - Dal n. 11 (1975) al n. 22 (1982) numerato anche a. 7-a. 13. - Sospeso dal 1983 al 1985. - Dal 1986: Verona : Bertani. - Non pubblicato nel 1979 e nel 1987. - Fasc. monografici.</text:p>
          </table:table-cell>
          <table:table-cell table:style-name="ce14" office:value-type="float" office:value="1975">
            <text:p>1975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1" office:value-type="string">
            <text:p>Rivista di storia, arte archeologia per le province di Alessandria e Asti. - A. 57/58 (1948-1949)- . - Alessandria : Societa' di storia, arte e archeologia, 1948- . - v. ((Periodicità non determinata.</text:p>
          </table:table-cell>
          <table:table-cell table:style-name="ce14" office:value-type="float" office:value="2006">
            <text:p>2006</text:p>
          </table:table-cell>
          <table:table-cell table:style-name="ce19"/>
          <table:table-cell table:number-columns-repeated="1021"/>
        </table:table-row>
        <table:table-row table:style-name="ro21">
          <table:table-cell table:style-name="ce1" office:value-type="string" table:number-columns-spanned="1" table:number-rows-spanned="2">
            <text:p>Quaderni dell'Erca. - N.1(1994)- . - S.l. : s.n. (Nizza Monf. : Tip. La Tecnografica), 1994-. - ill. ; 24 cm. (( Testi in italiano. - Rivista semestrale di letteratura, storia, scienze umane e naturali per la valle Belbo, pubblicata dall'Accademia di cultura nicese "L'Erca"</text:p>
          </table:table-cell>
          <table:table-cell table:style-name="ce14" office:value-type="float" office:value="2001">
            <text:p>2001</text:p>
          </table:table-cell>
          <table:table-cell table:style-name="ce19" office:value-type="string">
            <text:p>15</text:p>
          </table:table-cell>
          <table:table-cell table:number-columns-repeated="1021"/>
        </table:table-row>
        <table:table-row table:style-name="ro22">
          <table:covered-table-cell table:style-name="ce1"/>
          <table:table-cell table:style-name="ce14" office:value-type="float" office:value="2002">
            <text:p>2002</text:p>
          </table:table-cell>
          <table:table-cell table:style-name="ce19" office:value-type="string">
            <text:p>17</text:p>
          </table:table-cell>
          <table:table-cell table:number-columns-repeated="1021"/>
        </table:table-row>
        <table:table-row table:style-name="ro23">
          <table:table-cell table:style-name="ce1" office:value-type="string">
            <text:p>I viaggi di Erodoto : Quaderno n. ... - N. 1 (1989). - Milano : Edizioni scolastiche B. Mondadori, 1989!-. - v. ; 26 cm. ((Annuale; semestrale (n. 2, 1990).</text:p>
          </table:table-cell>
          <table:table-cell table:style-name="ce14" office:value-type="float" office:value="1990">
            <text:p>1990</text:p>
          </table:table-cell>
          <table:table-cell table:style-name="ce19" office:value-type="string">
            <text:p>2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3" table:number-columns-repeated="257" table:default-cell-style-name="Excel_20_Built-in_20_Normal"/>
        <table:table-column table:style-name="co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_FilterDatabase" table:base-cell-address="$LIBRI.$A$1" table:expression="$foglio1.$b$#rif!:$f$#rif!"/>
        <table:named-expression table:name="_xlnm._FilterDatabase" table:base-cell-address="$LIBRI.$A$1" table:expression="NA()"/>
      </table:named-expressions>
      <table:database-ranges>
        <table:database-range table:target-range-address="LIBRI.A1:LIBRI.B2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/09/2017</text:date>, <text:time>09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9T09:33:03.34</dc:date>
    <meta:print-date>2016-09-10T13:17:22.80</meta:print-date>
    <meta:editing-cycles>711</meta:editing-cycles>
    <meta:editing-duration>P7DT3H17M12S</meta:editing-duration>
    <meta:generator>OpenOffice/4.1.3$Win32 OpenOffice.org_project/413m1$Build-9783</meta:generator>
    <meta:printed-by>isral isral</meta:printed-by>
    <meta:document-statistic meta:table-count="3" meta:cell-count="299" meta:object-count="0"/>
  </office:meta>
</office:document-meta>
</file>